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52in" style:use-optimal-column-width="false"/>
    </style:style>
    <style:style style:name="TableColumn3" style:family="table-column">
      <style:table-column-properties style:column-width="4.877in" style:use-optimal-column-width="false"/>
    </style:style>
    <style:style style:name="Table1" style:family="table" style:master-page-name="MP0">
      <style:table-properties style:width="6.729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Times New Roman" fo:color="#3399FF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3399FF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justify" fo:margin-top="0.0986in" fo:margin-left="0.0986in">
        <style:tab-stops/>
      </style:paragraph-properties>
    </style:style>
    <style:style style:name="T11" style:parent-style-name="StrongEmphasis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Arial"/>
    </style:style>
    <style:style style:name="T13" style:parent-style-name="Domyślnaczcionkaakapitu" style:family="text">
      <style:text-properties style:font-name="Times New Roman" style:font-name-complex="Aria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margin-top="0.0986in" fo:margin-left="0.0986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28" style:parent-style-name="StrongEmphasis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top="0.0986in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2" style:parent-style-name="TableContents" style:family="paragraph">
      <style:paragraph-properties fo:text-align="center"/>
      <style:text-properties style:font-name="Times New Roman"/>
    </style:style>
    <style:style style:name="P33" style:parent-style-name="TableContents" style:family="paragraph">
      <style:paragraph-properties fo:text-align="center" fo:margin-top="0.0986in" fo:margin-left="0.0986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margin-top="0.0826in"/>
    </style:style>
    <style:style style:name="T42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3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4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language-complex="ar" style:country-complex="SA"/>
    </style:style>
    <style:style style:name="T46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P47" style:parent-style-name="Standard" style:family="paragraph">
      <style:paragraph-properties fo:text-align="justify" fo:margin-top="0.0826in"/>
      <style:text-properties style:font-name="Times New Roman" style:font-name-complex="Times New Roman" fo:letter-spacing="-0.0006in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P51" style:parent-style-name="TableContents" style:family="paragraph">
      <style:text-properties style:font-name="Times New Roman"/>
    </style:style>
    <style:style style:name="P52" style:parent-style-name="TableContents" style:family="paragraph"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margin-top="0.0826in"/>
    </style:style>
    <style:style style:name="T58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fo:letter-spacing="-0.0006in" style:language-complex="ar" style:country-complex="SA"/>
    </style:style>
    <style:style style:name="P64" style:parent-style-name="Standard" style:family="paragraph">
      <style:paragraph-properties fo:text-align="justify" fo:margin-top="0.0826in"/>
      <style:text-properties style:font-name="Times New Roman" style:font-name-complex="Times New Roman" fo:letter-spacing="-0.0006in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StrongEmphasis" style:family="text">
      <style:text-properties style:font-name-complex="Arial" fo:font-weight="normal" style:font-weight-asian="normal" style:font-weight-complex="normal"/>
    </style:style>
    <style:style style:name="T71" style:parent-style-name="Domyślnaczcionkaakapitu" style:family="text">
      <style:text-properties style:font-name="Times New Roman"/>
    </style:style>
    <style:style style:name="P72" style:parent-style-name="TableContents" style:family="paragraph">
      <style:text-properties style:font-name="Times New Roman"/>
    </style:style>
    <style:style style:name="P73" style:parent-style-name="TableContents" style:family="paragraph">
      <style:text-properties style:font-name="Times New Roma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TableContents" style:family="paragraph">
      <style:text-properties style:font-name="Times New Roman"/>
    </style:style>
    <style:style style:name="P76" style:parent-style-name="TableContents" style:family="paragraph">
      <style:text-properties style:font-name="Times New Roman"/>
    </style:style>
    <style:style style:name="P77" style:parent-style-name="TableContents" style:family="paragraph"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 fo:margin-right="0.118in"/>
      <style:text-properties style:font-name="Times New Roman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margin-right="0.118in"/>
      <style:text-properties style:font-name="Times New Roman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margin-left="0.098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margin-left="0.0986in">
        <style:tab-stops/>
      </style:paragraph-properties>
    </style:style>
    <style:style style:name="T102" style:parent-style-name="StrongEmphasis" style:family="text">
      <style:text-properties style:font-name-complex="Arial" fo:font-weight="normal" style:font-weight-asian="normal" style:font-weight-complex="normal"/>
    </style:style>
    <style:style style:name="T103" style:parent-style-name="StrongEmphasis" style:family="text">
      <style:text-properties style:font-name="Times New Roman" style:font-name-complex="Arial" fo:font-weight="normal" style:font-weight-asian="normal" style:font-weight-complex="normal"/>
    </style:style>
    <style:style style:name="T104" style:parent-style-name="StrongEmphasis" style:family="text">
      <style:text-properties style:font-name-complex="Arial" fo:font-weight="normal" style:font-weight-asian="normal" style:font-weight-complex="normal"/>
    </style:style>
    <style:style style:name="T105" style:parent-style-name="StrongEmphasis" style:family="text">
      <style:text-properties style:font-name="Times New Roman" style:font-name-complex="Arial" fo:font-weight="normal" style:font-weight-asian="normal" style:font-weight-complex="norm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margin-left="0.0986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margin-right="0.0784in"/>
      <style:text-properties style:font-name="Times New Roman" fo:font-size="8pt" style:font-size-asian="8pt" style:font-size-complex="8pt"/>
    </style:style>
    <style:style style:name="TableRow117" style:family="table-row">
      <style:table-row-properties style:min-row-height="0.2972in" style:use-optimal-row-height="false"/>
    </style:style>
    <style:style style:name="TableCell118" style:family="table-cell">
      <style:table-cell-properties fo:border-top="0.0104in double #3399FF" style:border-line-width-top="0.0034in 0.0034in 0.0034in" fo:border-left="none" fo:border-bottom="none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99FF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margin-right="0.0784in"/>
      <style:text-properties style:font-name="Times New Roman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double #3399FF" style:border-line-width-top="0.0034in 0.0034in 0.0034in" fo:border-left="none" fo:border-bottom="none" fo:border-right="none" style:writing-mode="lr-tb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color="#3399FF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color="#3399FF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49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0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1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2" style:parent-style-name="Standard" style:family="paragraph">
      <style:paragraph-properties fo:text-align="justify" fo:margin-right="0.1416in"/>
      <style:text-properties style:font-name="Times New Roman" style:font-name-complex="Times New Roman" fo:font-size="6pt" style:font-size-asian="6pt" style:font-size-complex="6pt"/>
    </style:style>
    <style:style style:name="P153" style:parent-style-name="TableContents" style:family="paragraph">
      <style:paragraph-properties fo:text-align="justify" fo:margin-right="0.1416in"/>
    </style:style>
    <style:style style:name="T154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55" style:parent-style-name="Domyślnaczcionkaakapitu" style:family="text">
      <style:text-properties style:font-name="Times New Roman" style:font-name-complex="Times New Roman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</text:span><text:span text:style-name="T8">nformacja o ochronie danych osobowych</text:span></text:p>
          </table:table-cell>
          <table:table-cell table:style-name="TableCell9" table:number-rows-spanned="2">
            <text:p text:style-name="P10"><text:span text:style-name="StrongEmphasis">Samodzielny Publiczny Zespół Opieki Zdrowotnej w Gostyniu</text:span><text:span text:style-name="T11"><text:s/></text:span><text:span text:style-name="T12">wdrożył Politykę ochrony praw i wolności osób fizycznych w związku z przetwarzaniem danych osobowych oraz realizuje wymogi r</text:span><text:span text:style-name="T13">ozporządzenia Parlamentu Europejskiego i Rady (UE) 2016/679 z dnia 27 kwietnia 2016 r. w sprawie ochrony osób fizycznych w związku z przetwarzaniem danych osobowych i w sprawie swobodnego przepływu takich danych oraz uchylenia dyrektywy 95/46/WE.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covered-table-cell>
            <text:p text:style-name="Normalny"/>
          </table:covered-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ministrator danych osobowych</text:p>
          </table:table-cell>
          <table:table-cell table:style-name="TableCell25" table:number-rows-spanned="2">
            <text:p text:style-name="P26"><text:span text:style-name="T27">Zgodnie z obowiązkiem wynikającym z art. 13 ust. 1 i 2 RODO, informuję, że administratorem Pani/Pana danych osobowych jest<text:s/></text:span><text:span text:style-name="T28">Samodzielny Publiczny Zespół Opieki Zdrowotnej w Gostyniu pl. Karola Marcinkowskiego 8/9.</text:span></text:p>
            <text:p text:style-name="P29"><text:span text:style-name="T30">Inspektorem<text:s/></text:span><text:span text:style-name="T31">ochrony danych jest pani Ewa Knapkiewicz, z którą można się skontaktować pod adresem mailowym:</text:span></text:p>
            <text:p text:style-name="P32">iod@szpitalgostyn.pl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Cele przetwarzania danych osobowych</text:p>
          </table:table-cell>
          <table:table-cell table:style-name="TableCell40" table:number-rows-spanned="2">
            <text:p text:style-name="P41"><text:span text:style-name="T42">Pani/Pana dane osobowe przetwarzane będą na podstawie art. 6 ust. lit. c RODO* to znaczy<text:s/></text:span><text:span text:style-name="T43">w celu wypełnienia obowiązku prawnego ciążącego na administratorze w związku z postępowaniem o udzielenie zamówienia publiczneg</text:span><text:span text:style-name="T44">o nr<text:s/></text:span><text:span text:style-name="T45">583274-N-2019</text:span><text:span text:style-name="T46">.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covered-table-cell>
            <text:p text:style-name="Normalny"/>
          </table:covered-table-cell>
        </table:table-row>
        <table:table-row table:style-name="TableRow53">
          <table:table-cell table:style-name="TableCell54">
            <text:p text:style-name="P55">Odbiorcy danych osobowych</text:p>
          </table:table-cell>
          <table:table-cell table:style-name="TableCell56">
            <text:p text:style-name="P57"><text:span text:style-name="T58">Na podstawie art. 8 Pzp** postępowanie o udzielenie zamówienia jest jawne, to znaczy, że odbiorcami Pani/Pana danych osobowych będą osoby lub podmioty, którym udostępniona zostanie dokumentacja<text:s/></text:span><text:span text:style-name="T59">postępowania chyba, że w</text:span><text:span text:style-name="T60">ykonawca, nie później niż w terminie składania ofert lub wniosków o dopuszczenie do udziału w postępowaniu, zastrzegł, że nie mogą być one udostępniane oraz wykazał, iż zastrzeżone informacje stanowią tajemnicę przedsiębiorstwa. Pon</text:span><text:span text:style-name="T61">adto na podstawie</text:span><text:span text:style-name="T62"><text:s/>art. 96 ust. 3 ustawy Prawo zamówień publicznych jawny jest również protokół z prowadzenia postępowania o udzielenie zamówienia, a załączniki do protokołu udostępnia się po dokonaniu wyboru najkorzystniejszej oferty lub unieważnieniu post</text:span><text:span text:style-name="T63">ępowania, z tym że oferty udostępnia się od chwili ich otwarcia, oferty wstępne od dnia zaproszenia do składania ofert, a wnioski o dopuszczenie do udziału w postępowaniu od dnia poinformowania o wynikach oceny spełniania warunków udziału w postępowaniu.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Kategorie przetwarzanych danych osobowych</text:p>
          </table:table-cell>
          <table:table-cell table:style-name="TableCell68" table:number-rows-spanned="3">
            <text:p text:style-name="P69"><text:span text:style-name="T70">W związku z prowadzeniem postępowania o udzielenie zamówienia publicznego Samodzielny Publiczny Zakład Opieki Zdrowotnej w Gostyniu.<text:s/></text:span><text:span text:style-name="T71">przetwarza dane przedsiębiorców będących osobami fizycznymi</text:span></text:p>
            <text:p text:style-name="P72">1. imię i<text:s/>nazwisko,</text:p>
            <text:p text:style-name="P73">2. adres zamieszkania,</text:p>
            <text:p text:style-name="P74">oraz osób wyznaczonych do kontaktu:</text:p>
            <text:soft-page-break/>
            <text:p text:style-name="P75">3. imię i nazwisko,</text:p>
            <text:p text:style-name="P76">4. stanowisko.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Normalny"/>
          </table:covered-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Normalny"/>
          </table:covered-table-cell>
        </table:table-row>
        <table:table-row table:style-name="TableRow84">
          <table:table-cell table:style-name="TableCell85">
            <text:p text:style-name="P86">Okres, przez który dane osobowe będą przechowywane.</text:p>
          </table:table-cell>
          <table:table-cell table:style-name="TableCell87" table:number-rows-spanned="2">
            <text:p text:style-name="P88"><text:span text:style-name="T89">Pani/Pana dane osobowe będą przechowywane, zgodnie z art. 97 ust. 1 ustawy Pzp**, to<text:s/></text:span><text:span text:style-name="T90">znaczy</text:span><text:span text:style-name="T91"><text:s/>przez okres 4 lat od dnia zakończenia postępowania o udzielenie zamówienia, a jeżeli czas trwania umowy przekracza 4 lata, okres przechowywania obejmuje cały czas trwania umowy.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Normalny"/>
          </table:covered-table-cell>
        </table:table-row>
        <table:table-row table:style-name="TableRow96">
          <table:table-cell table:style-name="TableCell97">
            <text:p text:style-name="P98">Informacja o zamiarze przekazania danych osobowych do<text:s/>państwa trzeciego.</text:p>
            <text:p text:style-name="P99"/>
          </table:table-cell>
          <table:table-cell table:style-name="TableCell100">
            <text:p text:style-name="P101"><text:span text:style-name="T102">Samodzielny Publiczny Zespół Opieki Zdrowotnej w Gostyniu <text:s/></text:span><text:span text:style-name="T103">nie przekazuje danych osobowych pozyskanych w związku ze swoj</text:span><text:span text:style-name="T104">ą</text:span><text:span text:style-name="T105"><text:s/>działalnością przekazywać do państw trzecich.</text:span></text:p>
          </table:table-cell>
        </table:table-row>
        <table:table-row table:style-name="TableRow106">
          <table:table-cell table:style-name="TableCell107">
            <text:p text:style-name="P108">Informacja o obowiązku <text:s/>podania swoich danych osobowych.</text:p>
          </table:table-cell>
          <table:table-cell table:style-name="TableCell109" table:number-rows-spanned="2">
            <text:p text:style-name="P110"><text:span text:style-name="T111">Podanie przez Panią/Pana danych osobowych bezpośrednio Pani/Pana dotyczących jest wymogiem ustawowym określonym w przepisach ustawy Pzp** , związanym z udziałem w postępowaniu o udzielenie zamówienia publicznego; konsekwencje niepodania określonych danych<text:s/></text:span><text:span text:style-name="T112">wynikają z ustawy Pzp** ;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Normalny"/>
          </table:covered-table-cell>
        </table:table-row>
        <table:table-row table:style-name="TableRow117">
          <table:table-cell table:style-name="TableCell118">
            <text:p text:style-name="P119">Informacja o zautomatyzowanym podejmowaniu decyzji</text:p>
          </table:table-cell>
          <table:table-cell table:style-name="TableCell120" table:number-rows-spanned="2">
            <text:p text:style-name="P121">W odniesieniu do Pani/Pana danych osobowych decyzje nie będą podejmowane w sposób zautomatyzowany.</text:p>
          </table:table-cell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Normalny"/>
          </table:covered-table-cell>
        </table:table-row>
        <table:table-row table:style-name="TableRow125">
          <table:table-cell table:style-name="TableCell126">
            <text:p text:style-name="P127">Prawa osób, których dane dotyczą</text:p>
          </table:table-cell>
          <table:table-cell table:style-name="TableCell128" table:number-rows-spanned="2">
            <text:p text:style-name="P129"><text:span text:style-name="T130">Na podstawie art. 15 RODO*<text:s/></text:span><text:span text:style-name="T131">posiada Pani/Pan prawo dostępu do danych osobowych Pani/Pana dotyczących;</text:span></text:p>
            <text:p text:style-name="P132"/>
            <text:p text:style-name="P133">Na podstawie na podstawie art. 16 RODO posiada Pani/Pan prawo do sprostowania Pani/Pana danych osobowych ***;</text:p>
            <text:p text:style-name="P134"/>
            <text:p text:style-name="P135"><text:span text:style-name="T136">Na podstawie art. 18 RODO posiada Pani/Pan prawo żądania od<text:s/></text:span><text:span text:style-name="T137">administratora ograniczenia przetwarzania danych osobowych z zastrzeżeniem przypadków, o których mowa w art. 18 ust. 2 RODO ****; <text:s/></text:span></text:p>
            <text:p text:style-name="P138"/>
            <text:p text:style-name="P139">Posiada Pani/Pan prawo do wniesienia skargi do Prezesa Urzędu Ochrony Danych Osobowych, gdy uzna Pani/Pan, że przetwarzanie<text:s/>danych osobowych Pani/Pana dotyczących narusza przepisy RODO;</text:p>
            <text:p text:style-name="P140"/>
            <text:p text:style-name="P141">Nie przysługuje Pani/Panu prawo:</text:p>
            <text:p text:style-name="P142">- do usunięcia danych osobowych wynikające z art. 17 ust. 3 lit. b, d lub e RODO;</text:p>
            <text:p text:style-name="P143">- do przenoszenia danych osobowych, o którym mowa w art. 20 RODO;</text:p>
            <text:p text:style-name="P144">- sprzeciwu, wobec przetwarzania danych osobowych, o którym mowa w art. 21 RODO gdyż podstawą przetwarzania Pani/Pana danych osobowych jest obowiązek ciążący na administratorze danych to znaczy na Zamawiającym.</text:p>
          </table:table-cell>
        </table:table-row>
        <table:table-row table:style-name="TableRow145">
          <table:table-cell table:style-name="TableCell146">
            <text:p text:style-name="P147">Objaśnienia</text:p>
            <text:p text:style-name="P148"/>
            <text:p text:style-name="P149">* RODO - rozporządzenie<text:s/>Parlamentu Europejskiego i Rady (UE) 2016/679 z dnia 27 kwietnia 2016 r. w sprawie ochrony osób fizycznych w związku z przetwarzaniem danych osobowych i w sprawie swobodnego przepływu takich danych oraz uchylenia dyrektywy 95/46/WE (ogólne rozporządzenie o<text:s/>ochronie danych) (Dz. Urz. UE L 119 z 04.05.2016, str. 1)</text:p>
            <text:p text:style-name="P150">** Pzp - Ustawa z dnia 29 stycznia 2004 r. – Prawo zamówień publicznych (Dz. U. z 2017 r. poz. 1579 i 2018),</text:p>
            <text:p text:style-name="P151">*** Wyjaśnienie: skorzystanie z prawa do sprostowania nie może skutkować zmianą wyniku postępowania</text:p>
            <text:p text:style-name="P152">o udzielenie zamówienia publicznego ani zmianą postanowień umowy w zakresie niezgodnym z ustawą Pzp oraz nie może naruszać integralności protokołu oraz jego załączników.</text:p>
            <text:p text:style-name="P153"><text:span text:style-name="T154">**** Wyjaśnienie: prawo do ograniczenia przetwarzania nie ma zastosowania<text:s/></text:span><text:span text:style-name="T155">w odniesieniu do przechowywania, w celu zapewnienia korzystania ze środków ochrony prawnej lub w celu ochrony praw innej osoby fizycznej lub prawnej, lub z uwagi na ważne względy interesu publicznego Unii Europejskiej lub państwa członkowskiego.</text:span></text:p>
          </table:table-cell>
          <table:covered-table-cell>
            <text:p text:style-name="Normalny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ka Zys</meta:initial-creator>
    <dc:creator>Tomasz Majewski</dc:creator>
    <meta:creation-date>2019-10-31T12:21:00Z</meta:creation-date>
    <dc:date>2019-10-31T12:21:00Z</dc:date>
    <meta:print-date>2019-06-27T10:3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02" meta:character-count="5607" meta:row-count="40" meta:non-whitespace-character-count="4816"/>
  </office:meta>
</office:document-meta>
</file>