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umanst521LtEU-Normal" svg:font-family="Humanst521LtEU-Norm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text-align="justify" style:justify-single-word="false"/>
      <style:text-properties style:font-name-complex="Calibri1"/>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justify" style:justify-single-word="false"/>
      <style:text-properties style:font-name-complex="Calibri1"/>
    </style:style>
    <style:style style:name="P7" style:family="paragraph" style:parent-style-name="Standard">
      <style:paragraph-properties fo:margin-top="0cm" fo:margin-bottom="0cm" fo:line-height="100%" fo:text-align="justify" style:justify-single-word="false"/>
      <style:text-properties style:font-name-complex="Calibri1" style:font-weight-complex="bold"/>
    </style:style>
    <style:style style:name="P8" style:family="paragraph" style:parent-style-name="Standard">
      <style:paragraph-properties fo:margin-top="0cm" fo:margin-bottom="0cm" fo:line-height="100%" fo:text-align="justify" style:justify-single-word="false"/>
      <style:text-properties style:font-name="Calibri" style:font-name-complex="Calibri1"/>
    </style:style>
    <style:style style:name="P9" style:family="paragraph" style:parent-style-name="Standard">
      <style:paragraph-properties fo:margin-top="0cm" fo:margin-bottom="0cm" fo:line-height="100%" fo:text-align="justify" style:justify-single-word="false"/>
      <style:text-properties style:font-name="Calibri" style:font-name-complex="Calibri1" style:font-weight-complex="bold"/>
    </style:style>
    <style:style style:name="P10" style:family="paragraph" style:parent-style-name="Standard">
      <style:paragraph-properties fo:margin-top="0cm" fo:margin-bottom="0cm" fo:line-height="100%" fo:text-align="justify" style:justify-single-word="false"/>
      <style:text-properties style:font-name="Calibri" fo:font-weight="bold" style:font-weight-asian="bold" style:font-name-complex="Calibri1"/>
    </style:style>
    <style:style style:name="P11" style:family="paragraph" style:parent-style-name="Standard">
      <style:paragraph-properties fo:margin-top="0cm" fo:margin-bottom="0cm" fo:line-height="100%" fo:text-align="justify" style:justify-single-word="false"/>
      <style:text-properties fo:font-weight="bold" style:font-weight-asian="bold" style:font-name-complex="Calibri1"/>
    </style:style>
    <style:style style:name="P12" style:family="paragraph" style:parent-style-name="Standard">
      <style:paragraph-properties fo:margin-top="0cm" fo:margin-bottom="0cm" fo:line-height="100%" fo:text-align="justify" style:justify-single-word="false"/>
      <style:text-properties fo:font-style="italic" fo:font-weight="bold" style:font-style-asian="italic" style:font-weight-asian="bold"/>
    </style:style>
    <style:style style:name="P13" style:family="paragraph" style:parent-style-name="Standard">
      <style:paragraph-properties fo:margin-top="0cm" fo:margin-bottom="0cm" fo:line-height="100%" fo:text-align="end" style:justify-single-word="false"/>
      <style:text-properties fo:font-style="italic" fo:font-weight="bold" style:font-style-asian="italic" style:font-weight-asian="bold"/>
    </style:style>
    <style:style style:name="P14" style:family="paragraph" style:parent-style-name="Standard">
      <style:paragraph-properties fo:margin-top="0cm" fo:margin-bottom="0cm" fo:line-height="100%" fo:text-align="justify" style:justify-single-word="false"/>
      <style:text-properties fo:font-style="italic" style:font-name-asian="Times New Roman1" style:language-asian="pl" style:country-asian="PL" style:font-style-asian="italic" style:font-name-complex="Calibri1"/>
    </style:style>
    <style:style style:name="P15" style:family="paragraph" style:parent-style-name="Standard">
      <style:paragraph-properties fo:margin-top="0cm" fo:margin-bottom="0cm" fo:line-height="100%" fo:text-align="justify" style:justify-single-word="false"/>
      <style:text-properties style:font-name-asian="Times New Roman1" style:font-name-complex="Calibri1"/>
    </style:style>
    <style:style style:name="P16" style:family="paragraph" style:parent-style-name="Standard">
      <style:paragraph-properties fo:margin-top="0cm" fo:margin-bottom="0cm" fo:line-height="100%" fo:text-align="justify" style:justify-single-word="false"/>
      <style:text-properties style:font-name-complex="Humanst521LtEU-Normal"/>
    </style:style>
    <style:style style:name="P17" style:family="paragraph" style:parent-style-name="Normal_20__28_Web_29_">
      <style:paragraph-properties fo:margin-top="0cm" fo:margin-bottom="0cm" fo:text-align="justify" style:justify-single-word="false"/>
      <style:text-properties style:font-name="Calibri" fo:font-size="11pt" fo:font-weight="bold" style:font-size-asian="11pt" style:font-weight-asian="bold" style:font-name-complex="Calibri1" style:font-size-complex="11pt"/>
    </style:style>
    <style:style style:name="P18" style:family="paragraph" style:parent-style-name="Normal_20__28_Web_29_">
      <style:paragraph-properties fo:margin-top="0cm" fo:margin-bottom="0cm" fo:text-align="justify" style:justify-single-word="false"/>
      <style:text-properties style:font-name="Calibri" fo:font-size="11pt" style:font-size-asian="11pt" style:font-name-complex="Calibri1" style:font-size-complex="11pt"/>
    </style:style>
    <style:style style:name="P19" style:family="paragraph" style:parent-style-name="Standard">
      <style:paragraph-properties fo:margin-left="10.753cm" fo:margin-right="0cm" fo:margin-top="0cm" fo:margin-bottom="0cm" fo:line-height="100%" fo:text-align="justify" style:justify-single-word="false" fo:text-indent="0cm" style:auto-text-indent="false"/>
      <style:text-properties style:font-name-complex="Calibri1"/>
    </style:style>
    <style:style style:name="P20" style:family="paragraph" style:parent-style-name="Standard">
      <style:paragraph-properties fo:margin-left="1.501cm" fo:margin-right="0cm" fo:margin-top="0cm" fo:margin-bottom="0cm" fo:line-height="100%" fo:text-align="justify" style:justify-single-word="false" fo:text-indent="-1.501cm" style:auto-text-indent="false"/>
    </style:style>
    <style:style style:name="P21" style:family="paragraph" style:parent-style-name="List_20_Paragraph">
      <style:paragraph-properties fo:margin-left="2.251cm" fo:margin-right="0cm" fo:text-align="justify" style:justify-single-word="false" fo:text-indent="0cm" style:auto-text-indent="false"/>
      <style:text-properties style:font-name-complex="Calibri1"/>
    </style:style>
    <style:style style:name="P22" style:family="paragraph" style:parent-style-name="Standard">
      <style:paragraph-properties fo:margin-left="0.002cm" fo:margin-right="0cm" fo:margin-top="0cm" fo:margin-bottom="0cm" fo:line-height="100%" fo:text-align="justify" style:justify-single-word="false" fo:text-indent="-0.002cm" style:auto-text-indent="false"/>
    </style:style>
    <style:style style:name="P23" style:family="paragraph" style:parent-style-name="Standard">
      <style:paragraph-properties fo:margin-left="0.002cm" fo:margin-right="0cm" fo:margin-top="0cm" fo:margin-bottom="0cm" fo:line-height="100%" fo:text-align="justify" style:justify-single-word="false" fo:text-indent="-0.002cm" style:auto-text-indent="false"/>
      <style:text-properties style:font-name="Calibri" style:font-name-complex="Calibri1" style:font-weight-complex="bold"/>
    </style:style>
    <style:style style:name="P24" style:family="paragraph" style:parent-style-name="Standard">
      <style:paragraph-properties fo:margin-left="0.002cm" fo:margin-right="0cm" fo:margin-top="0cm" fo:margin-bottom="0cm" fo:line-height="100%" fo:text-align="justify" style:justify-single-word="false" fo:text-indent="-0.002cm" style:auto-text-indent="false"/>
      <style:text-properties style:font-name="Calibri" style:font-name-complex="Calibri1"/>
    </style:style>
    <style:style style:name="P25" style:family="paragraph" style:parent-style-name="Standard">
      <style:paragraph-properties fo:margin-left="4.995cm" fo:margin-right="0cm" fo:margin-top="0cm" fo:margin-bottom="0cm" fo:line-height="100%" fo:text-align="justify" style:justify-single-word="false" fo:text-indent="-4.932cm" style:auto-text-indent="false"/>
      <style:text-properties style:font-name="Calibri" style:font-name-complex="Calibri1"/>
    </style:style>
    <style:style style:name="P26" style:family="paragraph" style:parent-style-name="Standard">
      <style:paragraph-properties fo:margin-left="4.995cm" fo:margin-right="0cm" fo:margin-top="0cm" fo:margin-bottom="0cm" fo:line-height="100%" fo:text-align="justify" style:justify-single-word="false" fo:text-indent="-4.932cm" style:auto-text-indent="false"/>
      <style:text-properties style:font-name="Calibri" style:font-name-complex="Calibri1" style:font-weight-complex="bold"/>
    </style:style>
    <style:style style:name="P27" style:family="paragraph" style:parent-style-name="Standard">
      <style:paragraph-properties fo:margin-left="4.995cm" fo:margin-right="0cm" fo:margin-top="0cm" fo:margin-bottom="0cm" fo:line-height="100%" fo:text-align="justify" style:justify-single-word="false" fo:text-indent="-4.932cm" style:auto-text-indent="false"/>
      <style:text-properties style:font-name="Calibri" fo:font-weight="bold" style:font-weight-asian="bold" style:font-name-complex="Calibri1"/>
    </style:style>
    <style:style style:name="P28" style:family="paragraph" style:parent-style-name="Standard">
      <style:paragraph-properties fo:margin-left="4.995cm" fo:margin-right="0cm" fo:margin-top="0cm" fo:margin-bottom="0cm" fo:line-height="100%" fo:text-align="justify" style:justify-single-word="false" fo:text-indent="-4.932cm" style:auto-text-indent="false"/>
      <style:text-properties style:font-name="Calibri" fo:font-weight="bold" style:font-weight-asian="bold" style:font-name-complex="Calibri1" style:font-weight-complex="bold"/>
    </style:style>
    <style:style style:name="P29" style:family="paragraph" style:parent-style-name="Standard">
      <style:paragraph-properties fo:margin-left="4.995cm" fo:margin-right="0cm" fo:margin-top="0cm" fo:margin-bottom="0cm" fo:line-height="100%" fo:text-align="justify" style:justify-single-word="false" fo:text-indent="-4.932cm" style:auto-text-indent="false"/>
      <style:text-properties fo:color="#000000" style:font-name="Calibri" style:text-underline-style="none" style:font-name-complex="Calibri1"/>
    </style:style>
    <style:style style:name="P30" style:family="paragraph" style:parent-style-name="Standard">
      <style:paragraph-properties fo:margin-left="4.995cm" fo:margin-right="0cm" fo:margin-top="0cm" fo:margin-bottom="0cm" fo:line-height="100%" fo:text-align="justify" style:justify-single-word="false" fo:text-indent="-4.932cm" style:auto-text-indent="false"/>
      <style:text-properties fo:color="#000000" style:font-name="Calibri" style:text-underline-style="none" fo:font-weight="bold" style:font-weight-asian="bold" style:font-name-complex="Calibri1"/>
    </style:style>
    <style:style style:name="P31" style:family="paragraph" style:parent-style-name="Standard">
      <style:paragraph-properties fo:margin-left="4.995cm" fo:margin-right="0cm" fo:margin-top="0cm" fo:margin-bottom="0cm" fo:line-height="100%" fo:text-align="justify" style:justify-single-word="false" fo:text-indent="-4.932cm" style:auto-text-indent="false"/>
      <style:text-properties fo:color="#000000" style:font-name="Calibri" style:text-underline-style="none" fo:font-weight="normal" style:font-weight-asian="normal" style:font-name-complex="Calibri1" style:font-weight-complex="normal"/>
    </style:style>
    <style:style style:name="P32"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33"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weight="bold" style:font-weight-asian="bold" style:font-name-complex="Calibri1"/>
    </style:style>
    <style:style style:name="P3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alibri" style:font-name-complex="Humanst521LtEU-Normal"/>
    </style:style>
    <style:style style:name="P35" style:family="paragraph" style:parent-style-name="List_20_Paragraph">
      <style:paragraph-properties fo:margin-left="0cm" fo:margin-right="0cm" fo:text-align="justify" style:justify-single-word="false" fo:text-indent="0cm" style:auto-text-indent="false"/>
      <style:text-properties style:font-name-complex="Calibri1"/>
    </style:style>
    <style:style style:name="P36" style:family="paragraph" style:parent-style-name="List_20_Paragraph">
      <style:paragraph-properties fo:margin-left="0cm" fo:margin-right="0cm" fo:text-align="justify" style:justify-single-word="false" fo:text-indent="0cm" style:auto-text-indent="false"/>
      <style:text-properties fo:font-weight="bold" style:font-weight-asian="bold" style:font-name-complex="Calibri1"/>
    </style:style>
    <style:style style:name="P37" style:family="paragraph" style:parent-style-name="List_20_Paragraph">
      <style:paragraph-properties fo:margin-left="0cm" fo:margin-right="0cm" fo:text-align="justify" style:justify-single-word="false" fo:text-indent="0cm" style:auto-text-indent="false"/>
      <style:text-properties style:font-name="Calibri" style:font-name-complex="Humanst521LtEU-Normal"/>
    </style:style>
    <style:style style:name="P38" style:family="paragraph" style:parent-style-name="Standard">
      <style:paragraph-properties fo:margin-left="4.9cm" fo:margin-right="0cm" fo:margin-top="0cm" fo:margin-bottom="0cm" fo:line-height="100%" fo:text-align="justify" style:justify-single-word="false" fo:text-indent="-4.932cm" style:auto-text-indent="false"/>
      <style:text-properties style:font-name="Calibri" style:font-name-complex="Calibri1"/>
    </style:style>
    <style:style style:name="P39" style:family="paragraph" style:parent-style-name="Header">
      <style:paragraph-properties fo:text-align="justify" style:justify-single-word="false"/>
      <style:text-properties style:font-name="Calibri" fo:font-size="11pt" style:font-size-asian="11pt" style:font-name-complex="Calibri1" style:font-size-complex="11pt"/>
    </style:style>
    <style:style style:name="P40" style:family="paragraph" style:parent-style-name="List_20_Paragraph" style:list-style-name="WWNum1">
      <style:paragraph-properties fo:margin-left="2cm" fo:margin-right="0cm" fo:margin-top="0cm" fo:margin-bottom="0cm" fo:line-height="100%" fo:text-align="justify" style:justify-single-word="false" fo:text-indent="0cm" style:auto-text-indent="false"/>
      <style:text-properties style:font-name-complex="Calibri1"/>
    </style:style>
    <style:style style:name="P41" style:family="paragraph" style:parent-style-name="List_20_Paragraph" style:list-style-name="WWNum1">
      <style:paragraph-properties fo:margin-left="2cm" fo:margin-right="0cm" fo:margin-top="0cm" fo:margin-bottom="0cm" fo:line-height="100%" fo:text-align="justify" style:justify-single-word="false" fo:text-indent="0cm" style:auto-text-indent="false"/>
    </style:style>
    <style:style style:name="P42" style:family="paragraph" style:parent-style-name="List_20_Paragraph" style:list-style-name="WWNum3">
      <style:paragraph-properties fo:margin-left="2.251cm" fo:margin-right="0cm" fo:margin-top="0cm" fo:margin-bottom="0cm" fo:line-height="100%" fo:text-align="justify" style:justify-single-word="false" fo:text-indent="0cm" style:auto-text-indent="false"/>
      <style:text-properties style:font-name-asian="Times New Roman1" style:font-name-complex="Calibri1"/>
    </style:style>
    <style:style style:name="P43" style:family="paragraph" style:parent-style-name="Standard" style:master-page-name="Standard">
      <style:paragraph-properties fo:margin-top="0cm" fo:margin-bottom="0cm" fo:line-height="100%" fo:text-align="end" style:justify-single-word="false" style:page-number="auto"/>
      <style:text-properties style:font-name-complex="Calibri1"/>
    </style:style>
    <style:style style:name="P44" style:family="paragraph" style:parent-style-name="Standard" style:list-style-name="WWNum2">
      <style:paragraph-properties fo:margin-left="2.251cm" fo:margin-right="0cm" fo:margin-top="0cm" fo:margin-bottom="0cm" fo:line-height="100%" fo:text-align="justify" style:justify-single-word="false" fo:hyphenation-ladder-count="no-limit" fo:text-indent="0cm" style:auto-text-indent="false"/>
      <style:text-properties style:font-name="Calibri" style:font-name-complex="Calibri1" fo:hyphenate="false" fo:hyphenation-remain-char-count="2" fo:hyphenation-push-char-count="2"/>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fo:font-style="italic" style:font-style-asian="italic" style:font-name-complex="Calibri1"/>
    </style:style>
    <style:style style:name="T4" style:family="text">
      <style:text-properties fo:font-weight="bold" style:font-weight-asian="bold" style:font-name-complex="Calibri1"/>
    </style:style>
    <style:style style:name="T5" style:family="text">
      <style:text-properties fo:font-weight="bold" style:letter-kerning="true" style:language-asian="pl" style:country-asian="PL" style:font-weight-asian="bold" style:font-name-complex="Calibri1"/>
    </style:style>
    <style:style style:name="T6" style:family="text">
      <style:text-properties style:font-name="Calibri" style:font-name-complex="Calibri1"/>
    </style:style>
    <style:style style:name="T7" style:family="text">
      <style:text-properties style:font-name="Calibri" style:font-name-complex="Calibri1" style:font-weight-complex="bold"/>
    </style:style>
    <style:style style:name="T8" style:family="text">
      <style:text-properties style:font-name="Calibri" style:language-asian="pl" style:country-asian="PL" style:font-name-complex="Calibri1"/>
    </style:style>
    <style:style style:name="T9" style:family="text">
      <style:text-properties style:letter-kerning="true" style:language-asian="pl" style:country-asian="PL"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Gostyń, dn. 25 lutego 2019 r.</text:p>
      <text:p text:style-name="P6"/>
      <text:p text:style-name="P6"/>
      <text:p text:style-name="P6">Samodzielny Publiczny Zespół Opieki Zdrowotnej w Gostyniu</text:p>
      <text:p text:style-name="P6">Pl. Karola Marcinkowskiego 8/9, 63-800 Gostyń</text:p>
      <text:p text:style-name="P6"/>
      <text:p text:style-name="P19"/>
      <text:p text:style-name="P19"/>
      <text:p text:style-name="P19">Wykonawcy </text:p>
      <text:p text:style-name="P6"/>
      <text:p text:style-name="P6"/>
      <text:p text:style-name="P20"><text:span text:style-name="T1">dotyczy: postępowania o udzielenie zamówienia publicznego prowadzonego w trybie przetargu nieograniczonego pn.: </text:span><text:span text:style-name="T3">Dostawa trzech ambulansów sanitarnych typu C wraz z wyposażeniem</text:span><text:span text:style-name="T1"> (nr postępowania: SPZOZ-X-030”a”/227/18).</text:span></text:p>
      <text:p text:style-name="P6"/>
      <text:p text:style-name="P6"/>
      <text:p text:style-name="P4"/>
      <text:p text:style-name="P5"><text:span text:style-name="T4">ODPOWIEDZI NA PYTANIA DO SIWZ </text:span><text:bookmark text:name="_GoBack"/><text:span text:style-name="T4">ORAZ MODYFIKACJA SIWZ</text:span></text:p>
      <text:p text:style-name="P6"/>
      <text:p text:style-name="P8"/>
      <text:p text:style-name="P8">W związku z zapytaniami do SIWZ, jakie wpłynęły od Wykonawców, Zamawiający wyjaśnia jak poniżej</text:p>
      <text:p text:style-name="P18">oraz działając na podstawie art. 38 ust. 4 ustawy z dnia 29 stycznia 2004 roku - Prawo zamówień publicznych (tekst jednolity: Dz. U. 2018 poz. 1986 ze zm. ), zwanej dalej „ustawa Pzp”, Zamawiający dokonuje modyfikacji SIWZ w sposób opisany w odpowiedziach.</text:p>
      <text:p text:style-name="P17"/>
      <text:p text:style-name="P17"/>
      <text:p text:style-name="P17">Pytanie <text:s/>nr 1</text:p>
      <text:p text:style-name="P8">Czy Zamawiający dopuści do zaoferowania ambulans z silnikiem o pojemności powyżej 2000cm3 i mocy 163 KM( 120kW) i momencie obrotowym 360Nm wyposażony w manualną 6 stopniową skrzynię biegów , wyposażony w hamulce tarczowe tylne oraz przednie wentylowane spełniające tą samą funkcję co system osuszania tarcz hamulcowych ? </text:p>
      <text:p text:style-name="P10">Odpowiedź nr 1</text:p>
      <text:p text:style-name="P4">Zgodnie z SIWZ.</text:p>
      <text:p text:style-name="P10"/>
      <text:p text:style-name="P10">Pytanie nr 2</text:p>
      <text:p text:style-name="P8">Czy Zamawiający wymaga by silnik w oferowanych ambulansach była napędzany za pomocą łańcucha rozrządu co gwarantuje większą żywotność oraz mniejszą awaryjność pojazdu ?</text:p>
      <text:p text:style-name="P10">Odpowiedź nr 2</text:p>
      <text:p text:style-name="P4">Nie wymaga</text:p>
      <text:p text:style-name="P10"/>
      <text:p text:style-name="P10">Pytanie nr 3</text:p>
      <text:p text:style-name="P8">Czy zaoferowany ambulans powinien być wyposażony w fabryczny elektryczny system domykania drzwi bocznych? </text:p>
      <text:p text:style-name="P10">Odpowiedź nr 3</text:p>
      <text:p text:style-name="P4">Nie wymaga, ale dopuszcza</text:p>
      <text:p text:style-name="P10"/>
      <text:p text:style-name="P10">Pytanie 4</text:p>
      <text:p text:style-name="P8">Czy Zaoferowany ambulans powinien posiadać co najmniej 100L zbiornik paliwa pozwalający na pokonywanie większych odległości ?</text:p>
      <text:p text:style-name="P10">Odpowiedź nr 4</text:p>
      <text:p text:style-name="P4">Zgodnie z SIWZ.</text:p>
      <text:p text:style-name="P10"/>
      <text:p text:style-name="P10"><text:soft-page-break/>Pytanie 5</text:p>
      <text:p text:style-name="P4"><text:span text:style-name="T6">Czy Zamawiający dopuści na zasadzie równoważnej ambulans wyposażony w </text:span><text:span text:style-name="T8">reflektory Bi-ksenonowe z funkcją doświetlania kierunku skrętu które są fabrycznym rozwiązaniem MB podnoszącym znacznie widoczność w stosunku do lamp klasycznych oraz fabryczne światła do jazdy dziennej ?</text:span></text:p>
      <text:p text:style-name="P10">Odpowiedź nr 5</text:p>
      <text:p text:style-name="P4">Tak dopuszcza na zasadzie równoważności</text:p>
      <text:p text:style-name="P11"/>
      <text:p text:style-name="P11">Pytanie nr 6</text:p>
      <text:p text:style-name="P6">Czy Zamawiający dopuści ssak akumulatorowo sieciowy model Accuvac, wyposażony w jednorazowe pojemniki w systemie Serres (posiadające zabezpieczenie przeciwprzelewowe i filtr antybakteryjny), <text:line-break/>o wadze ok. 5,3 kg w wersji na pojemniki jednorazowe?</text:p>
      <text:p text:style-name="P10">Odpowiedź nr 6</text:p>
      <text:p text:style-name="P4">Zgodnie z SIWZ</text:p>
      <text:p text:style-name="P11"/>
      <text:p text:style-name="P11">Pytanie nr 7</text:p>
      <text:p text:style-name="P6">W związku z umieszczonymi parametrami minimalnymi dotyczącymi opisu przenośnego miernika jednogazowego prosimy o doprecyzowanie jaki gaz ma miernik wykrywać, zakresy pomiarowe dotyczą kilku gazów.</text:p>
      <text:p text:style-name="P10">Odpowiedź nr 7</text:p>
      <text:p text:style-name="P4">Zamawiający doprecyzowuje „Przenośny miernik jednogazowy wykrywający co najmniej tlenek węgla (CO)</text:p>
      <text:p text:style-name="P11"/>
      <text:p text:style-name="P11">Pytanie nr 8</text:p>
      <text:p text:style-name="P6">Czy Zamawiający dopuści na zasadach równoważności urządzenie do mechanicznej kompresji klatki piersiowej cenionego europejskiego producenta o następujących parametrach:</text:p>
      <text:list xml:id="list8696259458850511579" text:style-name="WWNum1">
        <text:list-item>
          <text:p text:style-name="P40">Dobór siły ucisku względem sztywności klatki piersiowej z fizjologicznym powrotem (relaksacją) klatki piersiowej do pozycji wyjściowej;</text:p>
        </text:list-item>
        <text:list-item>
          <text:p text:style-name="P40">Czas ładowania akumulatora wewnętrznego 135 min.;</text:p>
        </text:list-item>
        <text:list-item>
          <text:p text:style-name="P40">Transmisja danych za pomocą karty SD o parametrach prowadzonej resuscytacji i jej przebiegu w czasie do komputera;</text:p>
        </text:list-item>
        <text:list-item>
          <text:p text:style-name="P40">System stabilizacji pacjenta bez konieczności stosowania osobnej podkładki pod głowę z mocowaniem rąk pacjenta wzdłuż osi ciała; </text:p>
        </text:list-item>
        <text:list-item>
          <text:p text:style-name="P40">Ładowarka do akumulatorów wbudowana w urządzenie;</text:p>
        </text:list-item>
      </text:list>
      <text:p text:style-name="P6">Proponowane urządzenie spełnia pozostałe zapisy Opisu Przedmiotu Zamówienia.</text:p>
      <text:p text:style-name="P10">Odpowiedź nr 8</text:p>
      <text:p text:style-name="P4"><text:span text:style-name="T1">Zamawiający dopuszcza na zasadach równoważności </text:span>urządzenie do mechanicznej kompresji klatki piersiowej cenionego europejskiego producenta o następujących parametrach:</text:p>
      <text:list xml:id="list30251600" text:continue-numbering="true" text:style-name="WWNum1">
        <text:list-item>
          <text:p text:style-name="P41">Czas ładowania akumulatora wewnętrznego 135 min.;</text:p>
        </text:list-item>
        <text:list-item>
          <text:p text:style-name="P41">Transmisja danych za pomocą karty SD o parametrach prowadzonej resuscytacji i jej przebiegu w czasie do komputera;</text:p>
        </text:list-item>
        <text:list-item>
          <text:p text:style-name="P41">System stabilizacji pacjenta bez konieczności stosowania osobnej podkładki pod głowę z mocowaniem rąk pacjenta wzdłuż osi ciała; </text:p>
        </text:list-item>
        <text:list-item>
          <text:p text:style-name="P41">Ładowarka do akumulatorów wbudowana w urządzenie;</text:p>
        </text:list-item>
      </text:list>
      <text:p text:style-name="P6">Pozostałe parametry zgodnie z SIWZ</text:p>
      <text:p text:style-name="P11"/>
      <text:p text:style-name="P11">Pytanie nr 9</text:p>
      <text:p text:style-name="P4"><text:span text:style-name="T1">Czy Zamawiający dopuści nosze główne renomowanego europejskiego producenta wyposażone <text:line-break/>w podgłówek umożliwiający odchylenie głowy do tylu, ułożenie na wznak, przygięcie do klatki piersiowej, z poduszką z możliwością odpięcia, wykonane z profili okrągłych o obciążeniu 250 kg (część noszowa), transporter 275 kg obciążenie, transporter ze zintegrowanymi uchwytami do </text:span><text:soft-page-break/><text:span text:style-name="T1">transportu <text:line-break/>(po jednym z każdej strony), spełniające pozostałe wymagania SIWZ?</text:span></text:p>
      <text:p text:style-name="P10">Odpowiedź nr 9</text:p>
      <text:p text:style-name="P3">Zamawiający podtrzymuje treść zapisów SIWZ</text:p>
      <text:p text:style-name="P11">Pytanie nr 10</text:p>
      <text:p text:style-name="P6">Czy wszędzie tam, gdzie w treści Opisu Przedmiotu Zamówienia mowa jest o normach PN EN 1789+A2 oraz PN EN 1865-1, Zamawiający ma na myśli polskie normy zharmonizowane ujęte w Obwieszczeniu Prezesa Polskiego Komitetu Normalizacyjnego z dnia 31 stycznia 2018 r. w sprawie wykazu norm zharmonizowanych (Monitor Polski z dnia 16 marca 2018) tj. PN-EN 1789+A1:2011 i PN-EN 1865-1+A1:2015?</text:p>
      <text:p text:style-name="P10">Odpowiedź nr 10</text:p>
      <text:p text:style-name="P7">Zamawiający wymaga zgodności z aktualną najnowszą normą ogłoszoną przez Polski Komitet Normatyzacji <text:s/>i uznaną przez PKN jako Normę Polską tj PN EN 1789+A2 oraz PN EN 1865-1+A1 i w tym zakresie zmienia SIWZ</text:p>
      <text:p text:style-name="P6"/>
      <text:p text:style-name="P11">Pytanie nr 11</text:p>
      <text:p text:style-name="P4"><text:span text:style-name="T1">Czy Zamawiający wymaga załączenia do oferty dokumentów do noszy głównych tj. deklaracji zgodności i certyfikatu zgodności </text:span><text:span text:style-name="T9">wystawionych przez </text:span><text:span text:style-name="T1">niezależną jednostkę notyfikowaną zgodnych z najnowszymi aktualnymi normami tj. odpowiednio</text:span><text:span text:style-name="T5"> </text:span><text:span text:style-name="T1">PN-EN 1865-1+A1:2015 i</text:span><text:span text:style-name="T9"> PN-EN 1789+A2:2015?</text:span></text:p>
      <text:p text:style-name="P8">Wyjaśniamy, iż zgodnie ze stanowiskiem Ministerstwa Zdrowia i NFZ oraz zgodnie z przepisami Ustawy o Państwowym Ratownictwie Medycznym Zespół Ratownictwa Medycznego (ZRM) wyposażony jest w specjalistyczny środek transportu sanitarnego, spełniający cechy techniczne i jakościowe określone w Polskich Normach przenoszących Europejskie Normy zharmonizowane, przynajmniej w zakresie minimalnym, który określa Norma i dotyczy to w szczególności wyposażenia medycznego. Normy powoływane są w sposób normatywny, co oznacza, że ich zastosowanie jest wymagane. Stosuje się najnowszą, aktualną wersję Norm, dodatkowo zgodnie ze stanowiskiem PKN (Polski Komitet Normalizacyjny) spełnienie danej normy może potwierdzić jedynie organ wyznaczony w systemie oceny zgodności czyli specjalna jednostka certyfikowana uprawniona do weryfikacji wyrobu medycznego. W związku z tym tylko niezależna jednostka notyfikująca może potwierdzić, że nosze reanimacyjne spełniają wymagania norm PN EN 1789 i PN EN 1865.</text:p>
      <text:p text:style-name="P10">Odpowiedź nr 11</text:p>
      <text:p text:style-name="P7">Zamawiający potwierdza, że będzie wymagał, by nosze posiadały dokumenty potwierdzające zgodność z wszystkimi punktami wymienionych powyżej aktualnych norm. </text:p>
      <text:p text:style-name="P32"><text:span text:style-name="T2">Zamawiający będzie wymagał dokumentów potwierdzających </text:span><text:span text:style-name="T8">zgodność z normami </text:span><text:span text:style-name="T6">najpóźniej w chwili podpisania umowy pod rygorem odmowy podpisania umowy przez Zamawiającego z winy Wykonawcy oraz zatrzymania wadium.</text:span></text:p>
      <text:p text:style-name="P11"/>
      <text:p text:style-name="P11">Pytanie nr 12</text:p>
      <text:p text:style-name="P3">Czy Zamawiający dopuści krzesełko kardiologiczne renomowanego europejskiego producenta o poniższych parametrach:</text:p>
      <text:list xml:id="list2806791201504551237" text:style-name="WWNum2">
        <text:list-item>
          <text:p text:style-name="P44">Krzesło przeznaczone do <text:s/>transportu pacjentów w pozycji siedzącej po schodach,</text:p>
        </text:list-item>
        <text:list-item>
          <text:p text:style-name="P44">Składany system trakcyjny umożliwiający zjazd po schodach</text:p>
        </text:list-item>
        <text:list-item>
          <text:p text:style-name="P44">Siedzisko i oparcie wykonane z mocnego miękkiego materiału winylowo-nylonowego, odpornego na bakterie, grzyby, zmywalnego, dezynfekowanego , siedzisko i oparcie szybko demontowane</text:p>
        </text:list-item>
        <text:list-item>
          <text:p text:style-name="P44">Nośność krzesełka 180 kg</text:p>
        </text:list-item>
        <text:list-item>
          <text:p text:style-name="P44">Wymiar <text:s/>kół przednich 75 mm, tylne 175 mm </text:p>
        </text:list-item>
        <text:list-item>
          <text:p text:style-name="P44">Przednie koła skrętne</text:p>
        </text:list-item>
        <text:list-item>
          <text:p text:style-name="P44">Hamulec na kołach przednich,</text:p>
        </text:list-item>
        <text:list-item>
          <text:p text:style-name="P44"><text:soft-page-break/>W zestawie pasy unieruchamiające do zabezpieczenia pacjenta</text:p>
        </text:list-item>
        <text:list-item>
          <text:p text:style-name="P44">Tylny uchwyt regulowany na 3 poziomach</text:p>
        </text:list-item>
        <text:list-item>
          <text:p text:style-name="P44">Tylne uchwyty górne krzesła stałe, zintegrowane w jeden uchwyt z ramą krzesełka</text:p>
        </text:list-item>
        <text:list-item>
          <text:p text:style-name="P44">Przednie uchwyty teleskopowe regulowane na jednej wysokości</text:p>
        </text:list-item>
        <text:list-item>
          <text:p text:style-name="P44">3 pasy bezpieczeństwa</text:p>
        </text:list-item>
        <text:list-item>
          <text:p text:style-name="P44">Powłoka ochronna łatwe <text:s/>do czyszczenia i odporne na środki dezynfekcyjne</text:p>
        </text:list-item>
        <text:list-item>
          <text:p text:style-name="P44">Blokada zabezpieczająca przed złożeniem w trakcie transportu</text:p>
        </text:list-item>
        <text:list-item>
          <text:p text:style-name="P44">Możliwość umieszczenia nóg pacjenta na dolnej ramie krzesełka</text:p>
        </text:list-item>
        <text:list-item>
          <text:p text:style-name="P44">Waga bez akcesoriów 12 kg</text:p>
        </text:list-item>
      </text:list>
      <text:p text:style-name="P36">Odpowiedź nr 12</text:p>
      <text:p text:style-name="P37">Zamawiający podtrzymuje treść zapisów SIWZ</text:p>
      <text:p text:style-name="P35"/>
      <text:p text:style-name="P33">Pytanie nr 13</text:p>
      <text:p text:style-name="P15">Czy Zamawiający dopuści na zasadach równoważności defibrylator, cenionego europejskiego producenta o następujących parametrach: </text:p>
      <text:list xml:id="list1596875191544192043" text:style-name="WWNum3">
        <text:list-item>
          <text:p text:style-name="P42">Czas pracy urządzenia na 3 akumulatorach - 600 minut monitorowania lub 428 defibrylacji x 200 J; </text:p>
        </text:list-item>
        <text:list-item>
          <text:p text:style-name="P42">Autotest wykonywany każdorazowo przy włączeniu urządzenia;</text:p>
        </text:list-item>
        <text:list-item>
          <text:p text:style-name="P42">Dwufazowa fala defibrylacji w zakresie energii od 2 do 200 J</text:p>
        </text:list-item>
        <text:list-item>
          <text:p text:style-name="P42">Łyżki twarde z regulacją energii defibrylacji . Mocowanie łyżek twardych bezpośrednio w obudowie urządzenia.</text:p>
        </text:list-item>
        <text:list-item>
          <text:p text:style-name="P42">Automatyczne drukowanie po każdym wyładowaniu;</text:p>
        </text:list-item>
        <text:list-item>
          <text:p text:style-name="P42">Częstość stymulacji 30-150 impulsów/minutę;</text:p>
        </text:list-item>
        <text:list-item>
          <text:p text:style-name="P42">Regulacja prądu stymulacji 0-150 mA;</text:p>
        </text:list-item>
        <text:list-item>
          <text:p text:style-name="P42">Zakres wzmocnienia sygnału EKG. Od 0,25 do 2 cm/mV, 4 poziomy wzmocnienia;</text:p>
        </text:list-item>
        <text:list-item>
          <text:p text:style-name="P42">Pamięć w postaci karty CF wszystkich rejestrowanych danych;</text:p>
        </text:list-item>
      </text:list>
      <text:p text:style-name="P6">Proponowane urządzenie spełnia pozostałe zapisy Opisu Przedmiotu Zamówienia.</text:p>
      <text:p text:style-name="P33">Odpowiedź nr 13</text:p>
      <text:p text:style-name="P16">Zamawiający podtrzymuje treść zapisów SIWZ</text:p>
      <text:p text:style-name="P21"/>
      <text:p text:style-name="P33">Pytanie nr 14</text:p>
      <text:p text:style-name="P15">Czy Zamawiający dopuści nosze zbierakowe wykonane w całości z aluminium, wyposażone w 3 pasy zabezpieczające, o takiej konstrukcji zamków uniemożliwiającej przypadkowe otwarcie, składane <text:line-break/>w połowie długości, regulowana długość, 10 uchwytów, 170 kg obciążenie, europejski producent? </text:p>
      <text:p text:style-name="P33">Odpowiedź nr 14</text:p>
      <text:p text:style-name="P16">Zamawiający podtrzymuje treść zapisów SIWZ.</text:p>
      <text:p text:style-name="P35"/>
      <text:p text:style-name="P33">Pytanie nr 15</text:p>
      <text:p text:style-name="P6">Czy Zamawiający dopuści materac próżniowy europejskiego producenta wyposażony w pompkę jednokierunkową, torbę, odpinaną podłogę, 4 uchwyty materaca plus 12 uchwytów wbudowane <text:line-break/>w odpinaną podłogę, 4 pasy spinające, zgodne z aktualną normą PN EN 1865-1?</text:p>
      <text:p text:style-name="P33">Odpowiedź nr 15</text:p>
      <text:p text:style-name="P16">Zamawiający podtrzymuje treść zapisów SIWZ</text:p>
      <text:p text:style-name="P2"/>
      <text:p text:style-name="P11">Pytanie nr 16</text:p>
      <text:p text:style-name="P6"><text:soft-page-break/>Czy Zamawiający dopuści na zasadzie równoważności nosze płachtowe wykonane z łatwozmywalnego i dezynfekowalnego materiału typu PLAN w kolorze czerwonym, wzmacniane na dłuższych brzegach taśmą, wyposażone w 8 uchwytów do przenoszenia, kieszeń na nogi stabilizującą pacjenta, o rozmiarze 200 cm x 80 cm i udźwigu 150 kg, nosze ważą ok. 1,5 kg?</text:p>
      <text:p text:style-name="P6">Wyjaśniamy, iż proponowany produkt jest standardowo używany w ambulansach ratunkowych i jest zgodny wymaganiami normy PN EN 1865.</text:p>
      <text:p text:style-name="P33">Odpowiedź nr 16</text:p>
      <text:p text:style-name="P34">Zamawiający podtrzymuje treść zapisów SIWZ.</text:p>
      <text:p text:style-name="P10"/>
      <text:p text:style-name="P10">Pytanie nr 17</text:p>
      <text:p text:style-name="P22"><text:span text:style-name="T6">Czy Zamawiający dopuszcza na zasadzie równoważności do zaoferowania samochód </text:span><text:span text:style-name="T7">w którym</text:span></text:p>
      <text:p text:style-name="P23">stabilizacja toru jazdy, precyzja prowadzenia, komfort oraz bezpieczeństwo użytkownika zostały</text:p>
      <text:p text:style-name="P23">uzyskane przez inne rozwiązania konstrukcyjne (budowa układu jezdnego obu osi, rozmieszczenie elementów przeniesienia napędu na przód ze stabilizatorem poprzecznym, szeroki rozstaw kół, szeroki rozstaw osi, nisko umieszczony środek ciężkości pojazdu, niska podłoga) niż <text:s/>stabilizator osi tylnej?</text:p>
      <text:p text:style-name="P28">Odpowiedź nr 17</text:p>
      <text:p text:style-name="P26">Zgodnie z SIWZ</text:p>
      <text:p text:style-name="P27"><text:s/></text:p>
      <text:p text:style-name="P10">Pytanie nr 18</text:p>
      <text:p text:style-name="P25">Czy Zamawiający dopuszcza do zaoferowania ambulans spełniający wymogi normy PN EN 1789 i NFZ,</text:p>
      <text:p text:style-name="P25">który posiada <text:s/>automatyczną skrzynię biegów 6 stopni + bieg wsteczny ?</text:p>
      <text:p text:style-name="P27">Odpowiedź nr 18</text:p>
      <text:p text:style-name="P25">Zgodnie z SIWZ</text:p>
      <text:p text:style-name="P25"/>
      <text:p text:style-name="P10">Pytanie nr 19</text:p>
      <text:p text:style-name="P38">Zamawiający dopuszcza na zasadzie równoważności do zaoferowania nowoczesne rozwiązanie tj. </text:p>
      <text:p text:style-name="P24">reflektory przednie z funkcją doświetlania zakrętów oraz osobne <text:s/>światła przeciwmgielne, co jest obecnie <text:s/>standardem u wielu producentów samochodów ?</text:p>
      <text:p text:style-name="P24">Jest to rozwiązanie o wiele korzystniejsze, gdyż w przypadku awarii świateł przeciwmgłowych ambulans nadal posiada doświetlanie zakrętów.</text:p>
      <text:p text:style-name="P27">Odpowiedź nr 19</text:p>
      <text:p text:style-name="P38">Zamawiający dopuszcza na zasadzie równoważności do zaoferowania nowoczesne rozwiązanie tj. </text:p>
      <text:p text:style-name="P38">reflektory przednie z funkcją doświetlania zakrętów oraz osobne <text:s/>światła przeciwmgielne.</text:p>
      <text:p text:style-name="P27"/>
      <text:p text:style-name="P10">Pytanie nr 20</text:p>
      <text:p text:style-name="P8">Prosimy o potwierdzenie, że zamawiający dopuszcza na zasadzie równoważności każde fabryczne <text:s/>rozwiązania konstrukcyjne stabilizacji osi przedniej i osi tylnej stosowane przez producentów pojazdów bazowych przystosowanych do <text:s/>modyfikacji na ambulanse, co poświadcza Świadectwo Homologacji pojazdu skompletowanego i Certyfikat Zgodności z normą PN EN 1789 wydany przez Niezależną Jednostkę Notyfikującą?</text:p>
      <text:p text:style-name="P27">Odpowiedź nr 20</text:p>
      <text:p text:style-name="P25">Zgodnie z SIWZ</text:p>
      <text:p text:style-name="P8"/>
      <text:p text:style-name="P27">Pytanie nr 21</text:p>
      <text:p text:style-name="P25">Zgodnie z obowiązującymi przepisami na terenie RP dla nowych samochodów wymagana jest norma</text:p>
      <text:p text:style-name="P24">emisji spalin min. Euro 6 lub Euro VI, czy spełnienia takich wymagań za pomocą <text:s/>płynu AdBlue oczekuje zamawiający ?</text:p>
      <text:p text:style-name="P27">Odpowiedź nr 21</text:p>
      <text:p text:style-name="P25">Samochody mają spełniać normę Euro 6 lub Euro VI.</text:p>
      <text:p text:style-name="P25"/>
      <text:p text:style-name="P10">Pytanie nr 22</text:p>
      <text:p text:style-name="P4"><text:soft-page-break/><text:span text:style-name="T6">Czy Zamawiający dopuszcza do zaoferowania ambulans spełniający wymogi normy PN EN 1789 i NFZ, który posiada Certyfikat Zgodności z w/w normą wydany przez Niezależną Jednostkę Notyfikującą, </text:span><text:span text:style-name="T7">którego przedział medyczny <text:s/>ma długość <text:s/>3,10 m, szerokość 1,73 m <text:s/>oraz wysokość 1,85 m, które to wymiary są całkowicie zgodne z normą <text:s/>PN EN 1789 <text:s/></text:span><text:span text:style-name="T6">i <text:s/>wymogiem <text:s/>NFZ dla ambulansu typu C ?</text:span></text:p>
      <text:p text:style-name="P27">Odpowiedź nr 22</text:p>
      <text:p text:style-name="P25">Zamawiający dopuszcza wymiary przedziałów podanych w SIWZ. </text:p>
      <text:p text:style-name="P8"/>
      <text:p text:style-name="P10">Pytanie nr 23</text:p>
      <text:p text:style-name="P8">Czy Zamawiający wyrazi zgodę, aby odbiór ambulansu odbył się w siedzibie Wykonawcy tj. w zakładzie wykonującym <text:s/>zabudowę medyczną, co pozwoli na przeprowadzenie gruntownego szkolenia z zakresu Obsługi ambulansu i jego wyposażenia ?</text:p>
      <text:p text:style-name="P27">Odpowiedź nr 23</text:p>
      <text:p text:style-name="P8">Zamawiający wyraża zgodę, aby odbiór ambulansu odbył się w siedzibie Wykonawcy.</text:p>
      <text:p text:style-name="P8"/>
      <text:p text:style-name="P10">Pytanie nr 24</text:p>
      <text:p text:style-name="P8">Czy Zamawiający dopuszcza do zaoferowania obrotowy fotel spełniający wymogi siwz na przegrodzie bez możliwości przesuwu ?</text:p>
      <text:p text:style-name="P27">Odpowiedź nr 24</text:p>
      <text:p text:style-name="P8">Zamawiający nie dopuszcza</text:p>
      <text:p text:style-name="P8"/>
      <text:p text:style-name="P10">Pytanie nr 25</text:p>
      <text:p text:style-name="P8">Czy Zamawiający wymaga napędu wałka rozrządu za pomocą łańcucha?</text:p>
      <text:p text:style-name="P8">Wyjaśniamy, że napęd za pomocą paska ma bardzo dużą usterkowość, co powoduje częste wyłączenia ambulansu z ruchu.</text:p>
      <text:p text:style-name="P27">Odpowiedź nr 25</text:p>
      <text:p text:style-name="P8">Zgodnie z SIWZ</text:p>
      <text:p text:style-name="P8"/>
      <text:p text:style-name="P10">Pytanie nr 26</text:p>
      <text:p text:style-name="P22"><text:span text:style-name="T6">Czy Zamawiający oczekuje, aby ambulans posiadał </text:span><text:span text:style-name="T7">fabryczny zbiornik paliwa o pojemności powyżej <text:s/><text:line-break/>90 litrów pozwalający na duży zasięg ambulansu?</text:span></text:p>
      <text:p text:style-name="P8">Wyjaśniamy, że takie udogodnienie posiada obecnie wiele samochodów m. in. Opel, Mercedes, Renault, Nissan, VW Crafter <text:s/>i inne. Taka funkcjonalność zmniejsza liczbę tankowań, co ułatwia znakomicie nadzór na tankowanym paliwem oraz zwiększa mobilność karetki <text:s text:c="2"/>likwidując zbędne wizyty na stacji paliw.</text:p>
      <text:p text:style-name="P10">Odpowiedź nr 26</text:p>
      <text:p text:style-name="P8">Zgodnie z SIWZ</text:p>
      <text:p text:style-name="P8"/>
      <text:p text:style-name="P10">Pytanie nr 27</text:p>
      <text:p text:style-name="P8">Czy Zamawiający dopuszcza do zaoferowania ambulans spełniający wymogi normy PN EN 1789 i NFZ, który posiada Certyfikat Zgodności z w/w normą wydany przez Niezależną Jednostkę Notyfikującą, posiadający silnik z Euro 6 zapewniający osiąganie przyspieszeń wymaganych w pkt. 4.2.1 normy PN EN 1789 o mocy 125 kW (170 KM), o max momencie obrotowym wynoszącym 360 Nm i pojemności skokowej 2299cm³ ?</text:p>
      <text:p text:style-name="P10">Odpowiedź nr 27</text:p>
      <text:p text:style-name="P8">Zgodnie z SIWZ</text:p>
      <text:p text:style-name="P8"/>
      <text:p text:style-name="P10">Pytanie nr 28</text:p>
      <text:p text:style-name="P8">Czy Zamawiający dopuszcza do zaoferowania ambulans spełniający wymogi normy PN EN 1789 i NFZ, który posiada nowej generacji system stabilizacji <text:s/>toru jazdy ESC zamiast asystenta bocznego wiatru ?</text:p>
      <text:p text:style-name="P10">Odpowiedź nr 28</text:p>
      <text:p text:style-name="P8">Zgodnie z SIWZ</text:p>
      <text:p text:style-name="P8"/>
      <text:p text:style-name="P10"><text:soft-page-break/>Pytanie nr 29</text:p>
      <text:p text:style-name="P9">Zamawiający wymaga przegrody z przejściem z przedziału pacjenta do kabiny kierowcy oraz podłogi łatwo zmywalnej połączonej szczelnie z zabudową boków . </text:p>
      <text:p text:style-name="P9">Rozwiązanie takie stwarza niebezpieczeństwo przedostania się cieczy zmywającej do kabiny kierowcy i zalania jej wyposażenia <text:s/>np. urządzeń elektrycznych, mechanicznych itp.</text:p>
      <text:p text:style-name="P9">Czy w związku z tym jest wymagane, aby drzwi na przegrodzie posiadały próg o wysokości minimum 10 cm, na <text:s/>który jest wywinięte szczelne pokrycie podłogi ?</text:p>
      <text:p text:style-name="P10">Odpowiedź nr 29</text:p>
      <text:p text:style-name="P8">Zgodnie z SIWZ</text:p>
      <text:p text:style-name="P8"/>
      <text:p text:style-name="P10">Pytanie nr 30</text:p>
      <text:p text:style-name="P8">Czy Zamawiający dopuszcza do zaoferowania ambulans spełniający wymogi normy PN EN 1789 i NFZ, który posiada Certyfikat Zgodności z w/w normą wydany przez Niezależną Jednostkę Notyfikującą, </text:p>
      <text:p text:style-name="P39">posiadający poduszki boczne o dużej powierzchni ochrony bez dodatkowych kurtyn ?</text:p>
      <text:p text:style-name="P10">Odpowiedź nr 30</text:p>
      <text:p text:style-name="P8">Zgodnie z SIWZ</text:p>
      <text:p text:style-name="P8"/>
      <text:p text:style-name="P10">Pytanie nr 31</text:p>
      <text:p text:style-name="P8">Czy Zamawiający dopuszcza do zaoferowania ambulans spełniający wymogi normy PN EN 1789 i NFZ,</text:p>
      <text:p text:style-name="P24">który posiada <text:s/>regulację kolumny kierownicy w <text:s/>jednej płaszczyźnie, oraz <text:s/>fotel kierowcy z regulacją w 3 płaszczyznach, plus dodatkowa <text:s/>pełną regulację <text:s/>oparcia oraz odcinka lędźwiowego, co w pełni</text:p>
      <text:p text:style-name="P25">umożliwia zajęcie przez kierowcę właściwej pozycji względem kierownicy ?</text:p>
      <text:p text:style-name="P10">Odpowiedź nr 31</text:p>
      <text:p text:style-name="P8">Zgodnie z SIWZ</text:p>
      <text:p text:style-name="P8"/>
      <text:p text:style-name="P10">Pytanie nr 32</text:p>
      <text:p text:style-name="P8">Czy Zamawiający dopuszcza do zaoferowania ambulans bez regulacji prędkości obrotowej silnika na postoju ?</text:p>
      <text:p text:style-name="P10">Odpowiedź nr 32</text:p>
      <text:p text:style-name="P8">Zamawiający nie dopuszcza</text:p>
      <text:p text:style-name="P8"/>
      <text:p text:style-name="P10">Pytanie nr 33</text:p>
      <text:p text:style-name="P8">Czy Zamawiający kierując się chęcią obniżenia kosztów eksploatacji wymaga, aby ambulans posiadał system Start/Stop z możliwością jego wyłączenia ?</text:p>
      <text:p text:style-name="P8">Wyjaśniamy, że w nowoczesnych samochodach <text:s/>są powszechnie <text:s/>stosowane systemy typu Start/Stop z możliwością jego odłączenia polegające na każdorazowym wyłączaniu silnika podczas zatrzymania pojazdu. Taki system jest stosowany w samochodach Mercedes, Volkswagen, Opel, Renault, Nissan, Fiat, Citroen i wielu innych, więc nie stanowi to ograniczenia konkurencji, a jest z korzyścią dla Zamawiającego.</text:p>
      <text:p text:style-name="P8">Systemy typu Start/Stop są odpowiednio zaprojektowane, tak iż nie mają negatywnego wpływu na pracę akumulatora, alternatora i jego osprzętu oraz pracę turbosprężarki itp.</text:p>
      <text:p text:style-name="P10">Odpowiedź nr 33</text:p>
      <text:p text:style-name="P8">Zamawiający dopuszcza, ale nie wymaga</text:p>
      <text:p text:style-name="P8"/>
      <text:p text:style-name="P10">Pytanie nr 34</text:p>
      <text:p text:style-name="P8">Czy Zamawiający dopuszcza do zaoferowania ambulans z manualną skrzynia biegów ?</text:p>
      <text:p text:style-name="P10">Odpowiedź nr 34</text:p>
      <text:p text:style-name="P8">Zamawiający nie dopuszcza</text:p>
      <text:p text:style-name="P10"/>
      <text:p text:style-name="P10">Pytanie nr 35</text:p>
      <text:p text:style-name="P8">Prosimy o podanie sposobu dostawy ambulansów, czy dopuszcza się dojazd na kołach lub lawecie ?</text:p>
      <text:p text:style-name="P8">Wyjaśniamy, że ma to duży wpływ na cenę przedmiotu zamówienia.</text:p>
      <text:p text:style-name="P10"><text:soft-page-break/>Odpowiedź nr 35</text:p>
      <text:p text:style-name="P8">Zamawiający dopuszcza dojazd na kołach.</text:p>
      <text:p text:style-name="P10"/>
      <text:p text:style-name="P10">Pytanie nr 36</text:p>
      <text:p text:style-name="P25">Czy Zamawiający dopuszcza do zaoferowania ambulans z system osuszania tarcz hamulcowych lub </text:p>
      <text:p text:style-name="P24">innym system chroniącym tarcze hamulcowe przed uszkodzeniem , ewentualnie czy dopuści pojazd bez systemu osuszania ?</text:p>
      <text:p text:style-name="P10">Odpowiedź nr 36</text:p>
      <text:p text:style-name="P25">Zamawiający nie dopuszcza</text:p>
      <text:p text:style-name="P25"/>
      <text:p text:style-name="P10">Pytanie nr 37</text:p>
      <text:p text:style-name="P25">Czy Zamawiający dopuszcza do zaoferowania ambulans z podgrzewaną szyba przednią za pomocą</text:p>
      <text:p text:style-name="P25">nadmuchu ?</text:p>
      <text:p text:style-name="P30">Odpowiedź nr 37</text:p>
      <text:p text:style-name="P31">Zgodnie z SIWZ</text:p>
      <text:p text:style-name="P29"/>
      <text:p text:style-name="P10">Pytanie nr 38</text:p>
      <text:p text:style-name="P8">Czy Zamawiający dopuszcza do zaoferowania ambulans spełniający wymogi normy PN EN 1789 i NFZ, który posiada Certyfikat Zgodności z w/w normą wydany przez Niezależną Jednostkę Notyfikującą</text:p>
      <text:p text:style-name="P8">z drzwiami lewymi przesuwnymi z nieprzeźroczystą szybą w kolorze nadwozia ?</text:p>
      <text:p text:style-name="P10">Odpowiedź nr 38</text:p>
      <text:p text:style-name="P25">Zamawiający nie dopuszcza</text:p>
      <text:p text:style-name="P25"/>
      <text:p text:style-name="P10">Pytanie nr 39</text:p>
      <text:p text:style-name="P8">Czy Zamawiający dopuszcza do zaoferowania ambulans ze standardową gwarancja na perforację <text:line-break/>72 m-ce ?</text:p>
      <text:p text:style-name="P10">Odpowiedź nr 39</text:p>
      <text:p text:style-name="P8">Zgodnie z SIWZ</text:p>
      <text:p text:style-name="P10"/>
      <text:p text:style-name="P10">Pytanie nr 40 </text:p>
      <text:p text:style-name="P8">Czy Zamawiający na zasadzie równoważności dopuści jednostrzykawkową pompę infuzyjną?</text:p>
      <text:p text:style-name="P10">Odpowiedź nr 40</text:p>
      <text:p text:style-name="P8">Zamawiający dopuszcza na zasadzie równoważności jednostrzykawkową pompę infuzyjną.</text:p>
      <text:p text:style-name="P10"/>
      <text:p text:style-name="P10">Pytanie nr 41</text:p>
      <text:p text:style-name="P8">Czy Zamawiający na zasadzie równoważności dopuści uniwersalny wyciąg do złamań kończyn dolnych dla dorosłych i dzieci?</text:p>
      <text:p text:style-name="P10">Odpowiedź nr 41 </text:p>
      <text:p text:style-name="P8">Zamawiający dopuszcza na zasadzie równoważności uniwersalny wyciąg do złamań kończyn dolnych dla dorosłych i dzieci.</text:p>
      <text:p text:style-name="P8"/>
      <text:p text:style-name="P10">Pytanie nr 42 </text:p>
      <text:p text:style-name="P8">Czy Zamawiający na zasadzie równoważności dopuści do postępowania transporter firmy FERNO, którego rama noszy została wykonana z profilu okrągłego? </text:p>
      <text:p text:style-name="P8">Kształt profilu nie ma nic wspólnego z wytrzymałością na ekstremalne obciążenia. Na rynku Polskim występują transportery wykonane z profilu okrągłego o wytrzymałości większej niż wymaga Zamawiający.</text:p>
      <text:p text:style-name="P10">Odpowiedź nr 42</text:p>
      <text:p text:style-name="P4">Zamawiający dopuszcza na zasadzie równoważności transporter firmy FERNO.</text:p>
      <text:p text:style-name="P4"/>
      <text:p text:style-name="P12"/>
      <text:p text:style-name="P14"><text:soft-page-break/>Zaktualizowana treść formularza ofertowego zostanie udostępniona na stronie Zamawiającego dotyczącej przedmiotowego postępowania o zamówienie publiczne. <text:s/></text:p>
      <text:p text:style-name="P4"/>
      <text:p text:style-name="P13"/>
      <text:p text:style-name="P13"/>
      <text:p text:style-name="P13">Dyrektor</text:p>
      <text:p text:style-name="P13">Samodzielnego Publicznego Zespołu Opieki Zdrowotnej w Gostyniu</text:p>
      <text:p text:style-name="P13">Justyna Jaskulska</text:p>
      <text:p text:style-name="P10"/>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Humanst521LtEU-Normal" svg:font-family="Humanst521LtEU-Norm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style:style>
    <style:style style:name="Head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style:font-name="Times New Roman" fo:font-size="12pt" fo:language="en" fo:country="US" style:font-name-asian="Times New Roman1" style:font-size-asian="12pt" style:language-asian="ar" style:country-asian="SA"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text-properties style:font-name="Times New Roman" fo:font-size="12pt" fo:language="en" fo:country="US" style:font-name-asian="Times New Roman1" style:font-size-asian="12pt" style:language-asian="ar" style:country-asian="SA"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fo:font-size="10pt" style:font-name-asian="Calibri1" style:font-size-asian="10pt" style:font-name-complex="Times New Roman1" style:font-size-complex="10pt"/>
    </style:style>
    <style:style style:name="Tekst_20_dymka_20_Znak" style:display-name="Tekst dymka Znak" style:family="text" style:parent-style-name="Default_20_Paragraph_20_Font">
      <style:text-properties style:font-name="Segoe UI" fo:font-size="9pt" style:font-name-asian="Calibri1" style:font-size-asian="9pt" style:font-name-complex="Segoe UI1" style:font-size-complex="9pt"/>
    </style:style>
    <style:style style:name="Stopka_20_Znak" style:display-name="Stopka Znak" style:family="text" style:parent-style-name="Default_20_Paragraph_20_Font">
      <style:text-properties style:font-name="Calibri" style:font-name-asian="Calibri1" style:font-name-complex="Times New Roman1"/>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4">
        <style:list-level-properties text:list-level-position-and-space-mode="label-alignment">
          <style:list-level-label-alignment text:label-followed-by="listtab"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fo:text-indent="-1.693cm" fo:margin-left="1.693cm"/>
        </style:list-level-properties>
      </text:list-level-style-number>
      <text:list-level-style-number text:level="3" style:num-format="1" text:start-value="2019" text:display-levels="3">
        <style:list-level-properties text:list-level-position-and-space-mode="label-alignment">
          <style:list-level-label-alignment text:label-followed-by="listtab"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radomska</meta:initial-creator>
    <meta:editing-cycles>5</meta:editing-cycles>
    <meta:creation-date>2019-02-19T16:52:00</meta:creation-date>
    <dc:date>2019-02-25T10:04:51.64</dc:date>
    <meta:editing-duration>PT58S</meta:editing-duration>
    <meta:generator>OpenOffice/4.1.3$Win32 OpenOffice.org_project/413m1$Build-9783</meta:generator>
    <meta:document-statistic meta:table-count="0" meta:image-count="0" meta:object-count="0" meta:page-count="9" meta:paragraph-count="243" meta:word-count="2638" meta:character-count="187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