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-complex="Calibri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1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left="10.753cm" fo:margin-right="0cm" fo:margin-top="0cm" fo:margin-bottom="0cm" fo:line-height="100%" fo:text-align="justify" style:justify-single-word="false" fo:text-indent="0cm" style:auto-text-indent="false"/>
      <style:text-properties style:font-name-complex="Calibri1"/>
    </style:style>
    <style:style style:name="P8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1.501cm" style:auto-text-indent="false"/>
    </style:style>
    <style:style style:name="P9" style:family="paragraph" style:parent-style-name="List_20_Paragraph" style:list-style-name="WWNum1"/>
    <style:style style:name="P1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-complex="Calibri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1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left="10.753cm" fo:margin-right="0cm" fo:margin-top="0cm" fo:margin-bottom="0cm" fo:line-height="100%" fo:text-align="justify" style:justify-single-word="false" fo:text-indent="0cm" style:auto-text-indent="false"/>
      <style:text-properties style:font-name-complex="Calibri1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T1" style:family="text">
      <style:text-properties style:font-name-complex="Calibri1"/>
    </style:style>
    <style:style style:name="T2" style:family="text">
      <style:text-properties fo:font-style="italic" style:font-style-asian="italic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ostyń, dn. 19 marca 2019 r.</text:p>
      <text:p text:style-name="P3"/>
      <text:p text:style-name="P4"/>
      <text:p text:style-name="P4">Samodzielny Publiczny Zespół Opieki Zdrowotnej w Gostyniu</text:p>
      <text:p text:style-name="P4">Pl. Karola Marcinkowskiego 8/9, 63-800 Gostyń</text:p>
      <text:p text:style-name="P4"/>
      <text:p text:style-name="P7"/>
      <text:p text:style-name="P7"/>
      <text:p text:style-name="P7">Wykonawcy </text:p>
      <text:p text:style-name="P4"/>
      <text:p text:style-name="P4"/>
      <text:p text:style-name="P8"><text:span text:style-name="T1">dotyczy: postępowania o udzielenie zamówienia publicznego prowadzonego w trybie przetargu nieograniczonego pn.: </text:span><text:span text:style-name="T2">Dostawa trzech ambulansów sanitarnych typu C wraz z wyposażeniem</text:span><text:span text:style-name="T1"> (nr postępowania: SPZOZ-X-030”a”/227/18).</text:span></text:p>
      <text:p text:style-name="P4"/>
      <text:p text:style-name="P3"/>
      <text:p text:style-name="P2"/>
      <text:p text:style-name="P16">INFORMACJA <text:s/>O WYBORZE OFERTY NAJKORZYSTNIEJSZEJ</text:p>
      <text:p text:style-name="P1">Działając na podstawie art. 92 ust. 1 ustawy z dnia 29 stycznia 2004 r. – Prawo zamówień publicznych – (tj. Dz.U. 2018 poz. 1986), uprzejmie informuję<text:bookmark text:name="_GoBack"/>, iż w przedmiotowym postępowaniu jako najkorzystniejszą uznano ofertę złożoną przez:</text:p>
      <text:p text:style-name="P5"/>
      <text:p text:style-name="P5">BFF MEDFinance S.A.</text:p>
      <text:p text:style-name="P5">Al. Piłsudskiego 76; 90-330 Łódź</text:p>
      <text:p text:style-name="P15"><text:s/></text:p>
      <text:p text:style-name="Standard">Oferta jest jedyną ofertą złożoną w postępowaniu a nadto:</text:p>
      <text:list xml:id="list1215259329318109195" text:style-name="WWNum1">
        <text:list-item>
          <text:p text:style-name="P9">oferta nie podlega odrzuceniu;</text:p>
        </text:list-item>
        <text:list-item>
          <text:p text:style-name="P9">Wykonawca spełnia <text:s/>warunki i wymagania postawione w postępowaniu. </text:p>
        </text:list-item>
      </text:list>
      <text:p text:style-name="Standard"/>
      <text:p text:style-name="Standard"/>
      <text:p text:style-name="P6"/>
      <text:p text:style-name="P6"/>
      <text:p text:style-name="P6"/>
      <text:p text:style-name="P6">Dyrektor</text:p>
      <text:p text:style-name="P6">Samodzielnego Publicznego Zespołu Opieki Zdrowotnej w Gostyniu</text:p>
      <text:p text:style-name="P17">Justyna Jasku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radomska</meta:initial-creator>
    <meta:editing-cycles>2</meta:editing-cycles>
    <meta:creation-date>2019-03-16T09:07:00</meta:creation-date>
    <dc:date>2019-03-19T08:24:42.65</dc:date>
    <meta:editing-duration>PT10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126" meta:character-count="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