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Tahoma2" svg:font-family="Tahoma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5.983cm" fo:margin-left="-0.191cm" fo:margin-top="0cm" fo:margin-bottom="0cm" table:align="left" style:writing-mode="lr-tb"/>
    </style:style>
    <style:style style:name="Tabela1.A" style:family="table-column">
      <style:table-column-properties style:column-width="1.175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4.048cm"/>
    </style:style>
    <style:style style:name="Tabela1.D" style:family="table-column">
      <style:table-column-properties style:column-width="1.408cm"/>
    </style:style>
    <style:style style:name="Tabela1.E" style:family="table-column">
      <style:table-column-properties style:column-width="4.12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991cm" style:keep-together="true" fo:keep-together="auto"/>
    </style:style>
    <style:style style:name="Tabela1.3" style:family="table-row">
      <style:table-row-properties style:min-row-height="0.981cm" style:keep-together="true" fo:keep-together="auto"/>
    </style:style>
    <style:style style:name="Tabela1.4" style:family="table-row">
      <style:table-row-properties style:min-row-height="0.97cm" style:keep-together="true" fo:keep-together="auto"/>
    </style:style>
    <style:style style:name="Tabela2" style:family="table">
      <style:table-properties style:width="15.983cm" fo:margin-left="-0.191cm" fo:margin-top="0cm" fo:margin-bottom="0cm" table:align="left" style:writing-mode="lr-tb"/>
    </style:style>
    <style:style style:name="Tabela2.A" style:family="table-column">
      <style:table-column-properties style:column-width="1.191cm"/>
    </style:style>
    <style:style style:name="Tabela2.B" style:family="table-column">
      <style:table-column-properties style:column-width="2.649cm"/>
    </style:style>
    <style:style style:name="Tabela2.C" style:family="table-column">
      <style:table-column-properties style:column-width="2.327cm"/>
    </style:style>
    <style:style style:name="Tabela2.D" style:family="table-column">
      <style:table-column-properties style:column-width="1.819cm"/>
    </style:style>
    <style:style style:name="Tabela2.E" style:family="table-column">
      <style:table-column-properties style:column-width="4.182cm"/>
    </style:style>
    <style:style style:name="Tabela2.F" style:family="table-column">
      <style:table-column-properties style:column-width="3.815cm"/>
    </style:style>
    <style:style style:name="Tabela2.1" style:family="table-row">
      <style:table-row-properties style:min-row-height="0.81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2.2" style:family="table-row">
      <style:table-row-properties style:min-row-height="1.302cm" style:keep-together="true" fo:keep-together="auto"/>
    </style:style>
    <style:style style:name="Tabela2.3" style:family="table-row">
      <style:table-row-properties style:min-row-height="1.483cm" style:keep-together="true" fo:keep-together="auto"/>
    </style:style>
    <style:style style:name="Tabela2.4" style:family="table-row">
      <style:table-row-properties style:min-row-height="1.48cm" style:keep-together="true" fo:keep-together="auto"/>
    </style:style>
    <style:style style:name="Tabela3" style:family="table">
      <style:table-properties style:width="17.99cm" fo:margin-left="0cm" fo:margin-top="0cm" fo:margin-bottom="0cm" table:align="left" style:writing-mode="lr-tb"/>
    </style:style>
    <style:style style:name="Tabela3.A" style:family="table-column">
      <style:table-column-properties style:column-width="1.388cm"/>
    </style:style>
    <style:style style:name="Tabela3.B" style:family="table-column">
      <style:table-column-properties style:column-width="8.722cm"/>
    </style:style>
    <style:style style:name="Tabela3.C" style:family="table-column">
      <style:table-column-properties style:column-width="2.311cm"/>
    </style:style>
    <style:style style:name="Tabela3.D" style:family="table-column">
      <style:table-column-properties style:column-width="5.569cm"/>
    </style:style>
    <style:style style:name="Tabela3.1" style:family="table-row">
      <style:table-row-properties style:min-row-height="1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3.A2" style:family="table-cell">
      <style:table-cell-properties style:vertical-align="middle" fo:background-color="#f3f3f3" fo:padding-left="0.123cm" fo:padding-right="0.123cm" fo:padding-top="0cm" fo:padding-bottom="0cm" fo:border="0.018cm solid #000001">
        <style:background-image/>
      </style:table-cell-properties>
    </style:style>
    <style:style style:name="Tabela3.C2" style:family="table-cell">
      <style:table-cell-properties fo:background-color="#f3f3f3" fo:padding-left="0.123cm" fo:padding-right="0.123cm" fo:padding-top="0cm" fo:padding-bottom="0cm" fo:border="0.018cm solid #000001">
        <style:background-image/>
      </style:table-cell-properties>
    </style:style>
    <style:style style:name="Tabela3.C3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" style:family="table">
      <style:table-properties style:width="18cm" fo:margin-left="-0.123cm" fo:margin-top="0cm" fo:margin-bottom="0cm" table:align="left" style:writing-mode="lr-tb"/>
    </style:style>
    <style:style style:name="Tabela4.A" style:family="table-column">
      <style:table-column-properties style:column-width="1.487cm"/>
    </style:style>
    <style:style style:name="Tabela4.B" style:family="table-column">
      <style:table-column-properties style:column-width="8.749cm"/>
    </style:style>
    <style:style style:name="Tabela4.C" style:family="table-column">
      <style:table-column-properties style:column-width="2.002cm"/>
    </style:style>
    <style:style style:name="Tabela4.D" style:family="table-column">
      <style:table-column-properties style:column-width="5.763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.A2" style:family="table-cell">
      <style:table-cell-properties style:vertical-align="middle" fo:background-color="#f3f3f3" fo:padding-left="0.123cm" fo:padding-right="0.123cm" fo:padding-top="0cm" fo:padding-bottom="0cm" fo:border="0.018cm solid #000001">
        <style:background-image/>
      </style:table-cell-properties>
    </style:style>
    <style:style style:name="Tabela4.C2" style:family="table-cell">
      <style:table-cell-properties fo:background-color="#f3f3f3" fo:padding-left="0.123cm" fo:padding-right="0.123cm" fo:padding-top="0cm" fo:padding-bottom="0cm" fo:border="0.018cm solid #000001">
        <style:background-image/>
      </style:table-cell-properties>
    </style:style>
    <style:style style:name="Tabela4.B3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.26" style:family="table-row">
      <style:table-row-properties style:min-row-height="1.104cm" style:keep-together="true" fo:keep-together="auto"/>
    </style:style>
    <style:style style:name="Tabela4.B151" style:family="table-cell">
      <style:table-cell-properties style:vertical-align="bottom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4.A217" style:family="table-cell">
      <style:table-cell-properties style:vertical-align="middle" fo:background-color="#e7e6e6" fo:padding-left="0.123cm" fo:padding-right="0.123cm" fo:padding-top="0cm" fo:padding-bottom="0cm" fo:border="0.018cm solid #000001">
        <style:background-image/>
      </style:table-cell-properties>
    </style:style>
    <style:style style:name="Tabela4.C217" style:family="table-cell">
      <style:table-cell-properties fo:background-color="#e7e6e6" fo:padding-left="0.123cm" fo:padding-right="0.123cm" fo:padding-top="0cm" fo:padding-bottom="0cm" fo:border="0.018cm solid #000001">
        <style:background-image/>
      </style:table-cell-properties>
    </style:style>
    <style:style style:name="Tabela5" style:family="table">
      <style:table-properties style:width="18.355cm" fo:margin-top="0cm" fo:margin-bottom="0cm" table:align="center" style:writing-mode="lr-tb"/>
    </style:style>
    <style:style style:name="Tabela5.A" style:family="table-column">
      <style:table-column-properties style:column-width="1.861cm"/>
    </style:style>
    <style:style style:name="Tabela5.B" style:family="table-column">
      <style:table-column-properties style:column-width="6.89cm"/>
    </style:style>
    <style:style style:name="Tabela5.C" style:family="table-column">
      <style:table-column-properties style:column-width="3.073cm"/>
    </style:style>
    <style:style style:name="Tabela5.D" style:family="table-column">
      <style:table-column-properties style:column-width="6.532cm"/>
    </style:style>
    <style:style style:name="Tabela5.1" style:family="table-row">
      <style:table-row-properties style:min-row-height="0.101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6" style:family="table">
      <style:table-properties style:width="16.094cm" fo:margin-left="-0.25cm" fo:margin-top="0cm" fo:margin-bottom="0cm" table:align="left" style:writing-mode="lr-tb"/>
    </style:style>
    <style:style style:name="Tabela6.A" style:family="table-column">
      <style:table-column-properties style:column-width="0.9cm"/>
    </style:style>
    <style:style style:name="Tabela6.B" style:family="table-column">
      <style:table-column-properties style:column-width="4.436cm"/>
    </style:style>
    <style:style style:name="Tabela6.C" style:family="table-column">
      <style:table-column-properties style:column-width="3.052cm"/>
    </style:style>
    <style:style style:name="Tabela6.D" style:family="table-column">
      <style:table-column-properties style:column-width="3.611cm"/>
    </style:style>
    <style:style style:name="Tabela6.E" style:family="table-column">
      <style:table-column-properties style:column-width="4.096cm"/>
    </style:style>
    <style:style style:name="Tabela6.1" style:family="table-row">
      <style:table-row-properties style:min-row-height="1.235cm" style:keep-together="true" fo:keep-together="auto"/>
    </style:style>
    <style:style style:name="Tabela6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min-row-height="1.566cm" style:keep-together="true" fo:keep-together="auto"/>
    </style:style>
    <style:style style:name="Tabela6.3" style:family="table-row">
      <style:table-row-properties style:min-row-height="1.489cm" style:keep-together="true" fo:keep-together="auto"/>
    </style:style>
    <style:style style:name="Tabela6.4" style:family="table-row">
      <style:table-row-properties style:min-row-height="1.462cm" style:keep-together="true" fo:keep-together="auto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100%"/>
      <style:text-properties fo:color="#000000" style:font-name="Calibri" fo:font-size="11pt" style:font-size-asian="11pt" style:language-asian="pl" style:country-asian="PL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Calibri" fo:font-size="11pt" style:font-size-asian="11pt" style:language-asian="pl" style:country-asian="PL" style:font-name-complex="Calibri1" style:font-size-complex="11pt"/>
    </style:style>
    <style:style style:name="P4" style:family="paragraph" style:parent-style-name="Standard">
      <style:text-properties fo:color="#000000" style:font-name="Calibri" fo:font-size="11pt" style:font-size-asian="11pt" style:font-size-complex="11pt"/>
    </style:style>
    <style:style style:name="P5" style:family="paragraph" style:parent-style-name="Standard">
      <style:paragraph-properties style:line-height-at-least="0.071cm"/>
      <style:text-properties fo:color="#000000" style:font-name="Calibri" fo:font-size="11pt" style:font-size-asian="11pt" style:font-size-complex="11pt"/>
    </style:style>
    <style:style style:name="P6" style:family="paragraph" style:parent-style-name="Standard">
      <style:paragraph-properties style:line-height-at-least="0.071cm" fo:text-align="end" style:justify-single-word="false"/>
      <style:text-properties fo:color="#000000" style:font-name="Calibri" fo:font-size="11pt" style:font-size-asian="11pt" style:font-size-complex="11pt"/>
    </style:style>
    <style:style style:name="P7" style:family="paragraph" style:parent-style-name="Standard">
      <style:paragraph-properties style:line-height-at-least="0.071cm" fo:text-align="justify" style:justify-single-word="false"/>
      <style:text-properties fo:color="#000000" style:font-name="Calibri" fo:font-size="11pt" style:font-size-asian="11pt" style:font-size-complex="11pt"/>
    </style:style>
    <style:style style:name="P8" style:family="paragraph" style:parent-style-name="Standard">
      <style:paragraph-properties style:line-height-at-least="0.071cm" fo:text-align="center" style:justify-single-word="false"/>
      <style:text-properties fo:color="#000000" style:font-name="Calibri" fo:font-size="11pt" style:font-size-asian="11pt" style:font-size-complex="11pt"/>
    </style:style>
    <style:style style:name="P9" style:family="paragraph" style:parent-style-name="Standard">
      <style:paragraph-properties style:line-height-at-least="0.071cm" fo:text-align="center" style:justify-single-word="false">
        <style:tab-stops>
          <style:tab-stop style:position="1.501cm"/>
        </style:tab-stops>
      </style:paragraph-properties>
      <style:text-properties fo:color="#000000" style:font-name="Calibri"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color="#000000" style:font-name="Calibri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2" style:family="paragraph" style:parent-style-name="Standard" style:list-style-name="WWNum12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3" style:family="paragraph" style:parent-style-name="Standard" style:list-style-name="WWNum13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4" style:family="paragraph" style:parent-style-name="Standard" style:list-style-name="WWNum15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5" style:family="paragraph" style:parent-style-name="Standard" style:list-style-name="WWNum16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6" style:family="paragraph" style:parent-style-name="Standard" style:list-style-name="WWNum17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7" style:family="paragraph" style:parent-style-name="Standard" style:list-style-name="WWNum18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8" style:family="paragraph" style:parent-style-name="Standard" style:list-style-name="WWNum19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Standard" style:list-style-name="WWNum20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0" style:family="paragraph" style:parent-style-name="Standard" style:list-style-name="WWNum28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1" style:family="paragraph" style:parent-style-name="Standard" style:list-style-name="WWNum29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2" style:family="paragraph" style:parent-style-name="Standard" style:list-style-name="WWNum31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3" style:family="paragraph" style:parent-style-name="Standard" style:list-style-name="WWNum32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4" style:family="paragraph" style:parent-style-name="Standard" style:list-style-name="WWNum25">
      <style:text-properties fo:color="#000000" style:font-name="Calibri" fo:font-size="11pt" style:font-size-asian="11pt" style:font-size-complex="11pt"/>
    </style:style>
    <style:style style:name="P25" style:family="paragraph" style:parent-style-name="Standard">
      <style:text-properties fo:color="#000000" style:font-name="Calibri" fo:font-size="11pt" style:font-size-asian="11pt" style:font-name-complex="Calibri1" style:font-size-complex="11pt"/>
    </style:style>
    <style:style style:name="P26" style:family="paragraph" style:parent-style-name="Standard">
      <style:paragraph-properties style:line-height-at-least="0.071cm"/>
      <style:text-properties fo:color="#000000" style:font-name="Calibri" fo:font-size="11pt" style:font-size-asian="11pt" style:font-name-complex="Calibri1" style:font-size-complex="11pt"/>
    </style:style>
    <style:style style:name="P27" style:family="paragraph" style:parent-style-name="Standard" style:list-style-name="WWNum41">
      <style:paragraph-properties style:line-height-at-least="0.071cm" fo:text-align="justify" style:justify-single-word="false" fo:hyphenation-ladder-count="no-limit"/>
      <style:text-properties fo:color="#000000" style:font-name="Calibri" fo:font-size="11pt" style:font-size-asian="11pt" style:font-name-complex="Calibri1" style:font-size-complex="11pt" fo:hyphenate="true" fo:hyphenation-remain-char-count="2" fo:hyphenation-push-char-count="2"/>
    </style:style>
    <style:style style:name="P28" style:family="paragraph" style:parent-style-name="Standard">
      <style:paragraph-properties fo:line-height="100%"/>
      <style:text-properties fo:color="#000000" style:font-name="Calibri" fo:font-size="11pt" style:font-size-asian="11pt" style:font-name-complex="Calibri1" style:font-size-complex="11pt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.549cm"/>
          <style:tab-stop style:position="0.663cm"/>
        </style:tab-stops>
      </style:paragraph-properties>
      <style:text-properties fo:color="#000000" style:font-name="Calibri" fo:font-size="11pt" style:font-size-asian="11pt" style:font-name-complex="Calibri1" style:font-size-complex="11pt"/>
    </style:style>
    <style:style style:name="P31" style:family="paragraph" style:parent-style-name="Standard" style:list-style-name="WWNum40">
      <style:paragraph-properties fo:line-height="100%" fo:text-align="justify" style:justify-single-word="false">
        <style:tab-stops>
          <style:tab-stop style:position="0.549cm"/>
          <style:tab-stop style:position="0.663cm"/>
        </style:tab-stops>
      </style:paragraph-properties>
      <style:text-properties fo:color="#000000" style:font-name="Calibri" fo:font-size="11pt" style:font-size-asian="11pt" style:font-name-complex="Calibri1" style:font-size-complex="11pt"/>
    </style:style>
    <style:style style:name="P32" style:family="paragraph" style:parent-style-name="Standard">
      <style:text-properties fo:color="#000000" style:font-name="Calibri" fo:font-size="11pt" style:font-size-asian="11pt" style:font-name-complex="Calibri1" style:font-size-complex="11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fo:color="#000000" style:font-name="Calibri" fo:font-size="11pt" style:font-size-asian="11pt" style:font-name-complex="Calibri1" style:font-size-complex="11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35" style:family="paragraph" style:parent-style-name="Standard" style:list-style-name="WWNum37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36" style:family="paragraph" style:parent-style-name="Standard" style:list-style-name="WWNum38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37" style:family="paragraph" style:parent-style-name="Standard" style:list-style-name="WWNum33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38" style:family="paragraph" style:parent-style-name="Standard" style:list-style-name="WWNum34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39" style:family="paragraph" style:parent-style-name="Standard" style:list-style-name="WWNum36">
      <style:paragraph-properties fo:text-align="center" style:justify-single-word="false"/>
      <style:text-properties fo:color="#000000" style:font-name="Calibri" fo:font-size="11pt" style:font-size-asian="11pt" style:font-name-complex="Calibri1" style:font-size-complex="11pt"/>
    </style:style>
    <style:style style:name="P40" style:family="paragraph" style:parent-style-name="Standard">
      <style:paragraph-properties style:line-height-at-least="0.071cm"/>
      <style:text-properties fo:color="#000000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41" style:family="paragraph" style:parent-style-name="Standard">
      <style:paragraph-properties fo:line-height="150%" fo:text-align="end" style:justify-single-word="false"/>
      <style:text-properties fo:color="#000000"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P42" style:family="paragraph" style:parent-style-name="Standard">
      <style:paragraph-properties style:line-height-at-least="0.071cm" fo:text-align="end" style:justify-single-word="false"/>
      <style:text-properties fo:color="#000000" style:font-name="Calibri" fo:font-size="11pt" fo:font-style="italic" style:font-size-asian="11pt" style:font-style-asian="italic" style:font-name-complex="Calibri1" style:font-size-complex="11pt"/>
    </style:style>
    <style:style style:name="P43" style:family="paragraph" style:parent-style-name="Standard">
      <style:paragraph-properties style:line-height-at-least="0.071cm" fo:text-align="center" style:justify-single-word="false"/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P44" style:family="paragraph" style:parent-style-name="Standard">
      <style:paragraph-properties style:line-height-at-least="0.071cm" fo:text-align="center" style:justify-single-word="false"/>
      <style:text-properties fo:color="#000000" style:font-name="Calibri" fo:font-size="11pt" fo:letter-spacing="0.106cm" fo:font-weight="bold" style:font-size-asian="11pt" style:font-weight-asian="bold" style:font-size-complex="11pt"/>
    </style:style>
    <style:style style:name="P45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Tahoma1" style:font-size-complex="11pt" style:font-weight-complex="bold"/>
    </style:style>
    <style:style style:name="P46" style:family="paragraph" style:parent-style-name="Standard">
      <style:text-properties fo:color="#000000" style:font-name="Calibri" fo:font-size="11pt" fo:font-weight="bold" style:font-size-asian="11pt" style:font-weight-asian="bold" style:font-size-complex="11pt"/>
    </style:style>
    <style:style style:name="P47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WWNum31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paragraph-properties style:line-height-at-least="0.071cm" fo:text-align="center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style:line-height-at-least="0.071cm" fo:text-align="center" style:justify-single-word="false"/>
      <style:text-properties fo:color="#000000" style:font-name="Calibri" fo:font-size="11pt" fo:font-weight="bold" style:font-size-asian="11pt" style:font-weight-asian="bold" style:font-size-complex="11pt"/>
    </style:style>
    <style:style style:name="P52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54" style:family="paragraph" style:parent-style-name="Standard">
      <style:text-properties fo:color="#000000" style:font-name="Calibri" fo:font-size="11pt" style:font-name-asian="Arial Unicode MS" style:font-size-asian="11pt" style:font-name-complex="Calibri1" style:font-size-complex="11pt"/>
    </style:style>
    <style:style style:name="P55" style:family="paragraph" style:parent-style-name="Standard">
      <style:paragraph-properties style:line-height-at-least="0.071cm" fo:text-align="center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line-height="150%" fo:text-align="center" style:justify-single-word="false"/>
      <style:text-properties fo:color="#000000" style:font-name="Calibri" fo:font-weight="bold" style:font-weight-asian="bold"/>
    </style:style>
    <style:style style:name="P57" style:family="paragraph" style:parent-style-name="Standard">
      <style:paragraph-properties fo:line-height="150%" fo:text-align="center" style:justify-single-word="false"/>
      <style:text-properties fo:color="#000000" style:font-name="Calibri"/>
    </style:style>
    <style:style style:name="P58" style:family="paragraph" style:parent-style-name="Standard">
      <style:paragraph-properties style:line-height-at-least="0.071cm"/>
      <style:text-properties fo:color="#000000" style:font-name="Calibri"/>
    </style:style>
    <style:style style:name="P59" style:family="paragraph" style:parent-style-name="Standard">
      <style:paragraph-properties style:line-height-at-least="0.071cm"/>
      <style:text-properties fo:color="#000000"/>
    </style:style>
    <style:style style:name="P60" style:family="paragraph" style:parent-style-name="Standard" style:list-style-name="WWNum41">
      <style:paragraph-properties style:line-height-at-least="0.071cm"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61" style:family="paragraph" style:parent-style-name="Standard">
      <style:paragraph-properties style:line-height-at-least="0.071cm" fo:text-align="end" style:justify-single-word="false"/>
      <style:text-properties fo:color="#000000"/>
    </style:style>
    <style:style style:name="P62" style:family="paragraph" style:parent-style-name="Standard">
      <style:paragraph-properties fo:text-align="center" style:justify-single-word="false"/>
      <style:text-properties fo:color="#000000"/>
    </style:style>
    <style:style style:name="P63" style:family="paragraph" style:parent-style-name="Standard">
      <style:paragraph-properties fo:text-align="justify" style:justify-single-word="false"/>
      <style:text-properties fo:color="#000000"/>
    </style:style>
    <style:style style:name="P64" style:family="paragraph" style:parent-style-name="Standard" style:list-style-name="WWNum25">
      <style:text-properties fo:color="#000000"/>
    </style:style>
    <style:style style:name="P65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6" style:family="paragraph" style:parent-style-name="Standard">
      <style:paragraph-properties fo:line-height="100%"/>
      <style:text-properties fo:color="#000000"/>
    </style:style>
    <style:style style:name="P67" style:family="paragraph" style:parent-style-name="Standard">
      <style:paragraph-properties fo:line-height="100%" fo:text-align="justify" style:justify-single-word="false"/>
      <style:text-properties fo:color="#000000"/>
    </style:style>
    <style:style style:name="P68" style:family="paragraph" style:parent-style-name="Standard" style:list-style-name="WWNum40">
      <style:paragraph-properties fo:line-height="100%" fo:text-align="justify" style:justify-single-word="false">
        <style:tab-stops>
          <style:tab-stop style:position="0.549cm"/>
          <style:tab-stop style:position="0.663cm"/>
        </style:tab-stops>
      </style:paragraph-properties>
      <style:text-properties fo:color="#000000"/>
    </style:style>
    <style:style style:name="P69" style:family="paragraph" style:parent-style-name="Standard">
      <style:paragraph-properties style:line-height-at-least="0.071cm" fo:text-align="center" style:justify-single-word="false"/>
      <style:text-properties fo:text-transform="uppercase" fo:color="#000000" style:font-name="Calibri" fo:font-size="11pt" fo:font-weight="bold" style:font-size-asian="11pt" style:font-weight-asian="bold" style:font-size-complex="11pt"/>
    </style:style>
    <style:style style:name="P70" style:family="paragraph" style:parent-style-name="Standard">
      <style:paragraph-properties fo:margin-left="0cm" fo:margin-right="6.548cm" style:line-height-at-least="0.071cm" fo:text-indent="0cm" style:auto-text-indent="false"/>
      <style:text-properties fo:color="#000000" style:font-name="Calibri" fo:font-size="11pt" style:font-size-asian="11pt" style:font-size-complex="11pt"/>
    </style:style>
    <style:style style:name="P71" style:family="paragraph" style:parent-style-name="Standard">
      <style:paragraph-properties fo:margin-left="0cm" fo:margin-right="6.548cm" fo:line-height="150%" fo:text-indent="0cm" style:auto-text-indent="false"/>
      <style:text-properties fo:color="#000000" style:font-name="Calibri" fo:font-size="11pt" style:font-size-asian="11pt" style:font-size-complex="11pt"/>
    </style:style>
    <style:style style:name="P72" style:family="paragraph" style:parent-style-name="Standard">
      <style:paragraph-properties fo:margin-left="0.751cm" fo:margin-right="6.548cm" style:line-height-at-least="0.071cm" fo:text-indent="0cm" style:auto-text-indent="false"/>
      <style:text-properties fo:color="#000000" style:font-name="Calibri" fo:font-size="11pt" style:font-size-asian="11pt" style:font-size-complex="11pt"/>
    </style:style>
    <style:style style:name="P73" style:family="paragraph" style:parent-style-name="Standard">
      <style:paragraph-properties fo:margin-left="1.499cm" fo:margin-right="0cm" fo:line-height="150%" fo:text-align="justify" style:justify-single-word="false" fo:text-indent="0.998cm" style:auto-text-indent="false"/>
      <style:text-properties fo:color="#000000" style:font-name="Calibri" fo:font-size="11pt" style:font-size-asian="11pt" style:font-size-complex="11pt"/>
    </style:style>
    <style:style style:name="P74" style:family="paragraph" style:parent-style-name="Standard">
      <style:paragraph-properties fo:margin-left="1.499cm" fo:margin-right="0cm" fo:line-height="200%" fo:text-align="justify" style:justify-single-word="false" fo:text-indent="0.998cm" style:auto-text-indent="false"/>
      <style:text-properties fo:color="#000000" style:font-name="Calibri" fo:font-size="11pt" style:font-size-asian="11pt" style:font-size-complex="11pt"/>
    </style:style>
    <style:style style:name="P75" style:family="paragraph" style:parent-style-name="Standard">
      <style:paragraph-properties fo:margin-left="4.001cm" fo:margin-right="0cm" fo:line-height="200%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76" style:family="paragraph" style:parent-style-name="Standard" style:list-style-name="WWNum35">
      <style:paragraph-properties fo:margin-left="0cm" fo:margin-right="0cm" style:line-height-at-least="0.423cm" fo:text-align="justify" style:justify-single-word="false" fo:hyphenation-ladder-count="no-limit" fo:text-indent="-0.63cm" style:auto-text-indent="false"/>
      <style:text-properties fo:color="#000000" fo:hyphenate="true" fo:hyphenation-remain-char-count="2" fo:hyphenation-push-char-count="2"/>
    </style:style>
    <style:style style:name="P77" style:family="paragraph" style:parent-style-name="Standard" style:list-style-name="WWNum35">
      <style:paragraph-properties fo:margin-left="0cm" fo:margin-right="0cm" style:line-height-at-least="0.423cm" fo:text-align="justify" style:justify-single-word="false" fo:hyphenation-ladder-count="no-limit" fo:text-indent="-0.63cm" style:auto-text-indent="false" fo:background-color="#ffffff">
        <style:background-image/>
      </style:paragraph-properties>
      <style:text-properties fo:color="#000000" fo:hyphenate="true" fo:hyphenation-remain-char-count="2" fo:hyphenation-push-char-count="2"/>
    </style:style>
    <style:style style:name="P78" style:family="paragraph" style:parent-style-name="Standard" style:master-page-name="Converted1">
      <style:paragraph-properties style:page-number="auto" fo:break-before="page"/>
    </style:style>
    <style:style style:name="P79" style:family="paragraph" style:parent-style-name="Standard" style:master-page-name="Converted2">
      <style:paragraph-properties style:page-number="auto" fo:break-before="page"/>
    </style:style>
    <style:style style:name="P80" style:family="paragraph" style:parent-style-name="Standard" style:master-page-name="Converted3">
      <style:paragraph-properties style:page-number="auto" fo:break-before="page"/>
    </style:style>
    <style:style style:name="P81" style:family="paragraph" style:parent-style-name="Standard" style:master-page-name="Converted4">
      <style:paragraph-properties style:page-number="auto" fo:break-before="page"/>
    </style:style>
    <style:style style:name="P82" style:family="paragraph" style:parent-style-name="Standard" style:master-page-name="Converted5">
      <style:paragraph-properties style:page-number="auto" fo:break-before="page"/>
    </style:style>
    <style:style style:name="P83" style:family="paragraph" style:parent-style-name="Standard">
      <style:paragraph-properties fo:margin-top="0.212cm" fo:margin-bottom="0.212cm" fo:text-align="center" style:justify-single-word="false"/>
      <style:text-properties fo:color="#000000" style:font-name="Arial1" fo:font-weight="bold" style:font-weight-asian="bold" style:font-name-complex="Arial2" style:font-weight-complex="bold"/>
    </style:style>
    <style:style style:name="P84" style:family="paragraph" style:parent-style-name="Standard" style:list-style-name="WWNum5">
      <style:paragraph-properties fo:margin-top="0.212cm" fo:margin-bottom="0.212cm" fo:line-height="115%" fo:text-align="justify" style:justify-single-word="false"/>
      <style:text-properties fo:color="#000000"/>
    </style:style>
    <style:style style:name="P85" style:family="paragraph" style:parent-style-name="Standard" style:list-style-name="WWNum20">
      <style:paragraph-properties fo:margin-left="1.004cm" fo:margin-right="0cm" fo:text-align="center" style:justify-single-word="false" fo:text-indent="-0.501cm" style:auto-text-indent="false">
        <style:tab-stops>
          <style:tab-stop style:position="1.004cm"/>
        </style:tab-stops>
      </style:paragraph-properties>
      <style:text-properties fo:color="#000000" style:font-name="Calibri" fo:font-size="11pt" style:font-size-asian="11pt" style:font-size-complex="11pt"/>
    </style:style>
    <style:style style:name="P86" style:family="paragraph" style:parent-style-name="Standard" style:list-style-name="WWNum20">
      <style:paragraph-properties fo:margin-left="1.004cm" fo:margin-right="0cm" fo:text-align="center" style:justify-single-word="false" fo:text-indent="-0.501cm" style:auto-text-indent="false">
        <style:tab-stops>
          <style:tab-stop style:position="1.004cm"/>
        </style:tab-stops>
      </style:paragraph-properties>
      <style:text-properties fo:color="#000000"/>
    </style:style>
    <style:style style:name="P87" style:family="paragraph" style:parent-style-name="Standard">
      <style:paragraph-properties fo:margin-top="0cm" fo:margin-bottom="0.212cm"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top="0cm" fo:margin-bottom="0.212cm" fo:text-align="justify" style:justify-single-word="false"/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P89" style:family="paragraph" style:parent-style-name="Standard">
      <style:paragraph-properties fo:margin-top="0cm" fo:margin-bottom="0.212cm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90" style:family="paragraph" style:parent-style-name="Standard">
      <style:paragraph-properties fo:margin-top="0cm" fo:margin-bottom="0.212cm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91" style:family="paragraph" style:parent-style-name="Standard">
      <style:paragraph-properties fo:margin-top="0cm" fo:margin-bottom="0.212cm" fo:text-align="justify" style:justify-single-word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top="0cm" fo:margin-bottom="0.212cm" fo:text-align="justify" style:justify-single-word="false"/>
      <style:text-properties fo:color="#000000"/>
    </style:style>
    <style:style style:name="P93" style:family="paragraph" style:parent-style-name="Standard">
      <style:paragraph-properties fo:margin-top="0cm" fo:margin-bottom="0.212cm" fo:text-align="justify" style:justify-single-word="false"/>
      <style:text-properties fo:color="#000000" fo:font-weight="bold" style:font-weight-asian="bold" style:font-weight-complex="bold"/>
    </style:style>
    <style:style style:name="P94" style:family="paragraph" style:parent-style-name="Standard">
      <style:paragraph-properties fo:margin-left="0.06cm" fo:margin-right="0cm" fo:text-align="justify" style:justify-single-word="false" fo:text-indent="-0.06cm" style:auto-text-indent="false" fo:background-color="#ffffff">
        <style:background-image/>
      </style:paragraph-properties>
      <style:text-properties fo:color="#000000" style:font-name="Calibri" fo:font-size="11pt" style:font-size-asian="11pt" style:font-name-complex="Calibri1" style:font-size-complex="11pt"/>
    </style:style>
    <style:style style:name="P95" style:family="paragraph" style:parent-style-name="Standard">
      <style:paragraph-properties fo:margin-left="0.06cm" fo:margin-right="0cm" fo:text-align="justify" style:justify-single-word="false" fo:text-indent="-0.06cm" style:auto-text-indent="false" fo:background-color="#ffffff">
        <style:background-image/>
      </style:paragraph-properties>
      <style:text-properties fo:color="#000000"/>
    </style:style>
    <style:style style:name="P96" style:family="paragraph" style:parent-style-name="Standard">
      <style:paragraph-properties fo:margin-left="0.06cm" fo:margin-right="0cm" fo:text-indent="-0.06cm" style:auto-text-indent="false"/>
      <style:text-properties fo:color="#000000"/>
    </style:style>
    <style:style style:name="P97" style:family="paragraph" style:parent-style-name="Standard">
      <style:paragraph-properties fo:margin-left="0.06cm" fo:margin-right="0cm" fo:text-indent="-0.06cm" style:auto-text-indent="false"/>
      <style:text-properties fo:color="#000000" style:font-name="Calibri" fo:font-size="11pt" style:font-size-asian="11pt" style:font-name-complex="Calibri1" style:font-size-complex="11pt"/>
    </style:style>
    <style:style style:name="P98" style:family="paragraph" style:parent-style-name="Standard">
      <style:paragraph-properties fo:margin-left="0.06cm" fo:margin-right="0cm" fo:text-indent="-0.06cm" style:auto-text-indent="false"/>
      <style:text-properties fo:color="#000000" style:font-name="Calibri" fo:font-size="11pt" style:font-size-asian="11pt" style:language-asian="pl" style:country-asian="PL" style:font-name-complex="Calibri1" style:font-size-complex="11pt"/>
    </style:style>
    <style:style style:name="P99" style:family="paragraph" style:parent-style-name="Standard">
      <style:paragraph-properties fo:margin-left="0.06cm" fo:margin-right="0cm" fo:text-indent="-0.06cm" style:auto-text-indent="false"/>
      <style:text-properties fo:color="#000000" style:font-name="Calibri" fo:font-size="11pt" style:font-size-asian="11pt" style:language-asian="pl" style:country-asian="PL" style:font-name-complex="Calibri1" style:font-size-complex="11pt" style:font-weight-complex="bold"/>
    </style:style>
    <style:style style:name="P100" style:family="paragraph" style:parent-style-name="Standard">
      <style:paragraph-properties fo:margin-left="0.06cm" fo:margin-right="0cm" fo:text-align="justify" style:justify-single-word="false" fo:text-indent="-0.06cm" style:auto-text-indent="false"/>
      <style:text-properties fo:color="#000000"/>
    </style:style>
    <style:style style:name="P101" style:family="paragraph" style:parent-style-name="Standard">
      <style:paragraph-properties fo:margin-left="0.25cm" fo:margin-right="6.548cm" style:line-height-at-least="0.071cm" fo:text-indent="0cm" style:auto-text-indent="false"/>
      <style:text-properties fo:color="#000000" style:font-name="Calibri" fo:font-size="11pt" style:font-size-asian="11pt" style:font-size-complex="11pt"/>
    </style:style>
    <style:style style:name="P102" style:family="paragraph" style:parent-style-name="Standard">
      <style:paragraph-properties fo:margin-left="0.25cm" fo:margin-right="6.548cm" style:line-height-at-least="0.071cm" fo:text-indent="0cm" style:auto-text-indent="false"/>
      <style:text-properties fo:color="#000000" style:font-name="Calibri" fo:font-size="11pt" fo:font-style="italic" style:font-size-asian="11pt" style:font-style-asian="italic" style:font-size-complex="11pt"/>
    </style:style>
    <style:style style:name="P103" style:family="paragraph" style:parent-style-name="Standard">
      <style:paragraph-properties fo:margin-left="-0.25cm" fo:margin-right="0cm" style:line-height-at-least="0.071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104" style:family="paragraph" style:parent-style-name="Standard">
      <style:paragraph-properties fo:margin-left="-0.25cm" fo:margin-right="0cm" style:line-height-at-least="0.071cm" fo:text-align="justify" style:justify-single-word="false" fo:text-indent="0cm" style:auto-text-indent="false"/>
      <style:text-properties fo:color="#000000" style:font-name="Calibri" fo:font-size="11pt" fo:font-weight="bold" style:font-size-asian="11pt" style:font-weight-asian="bold" style:font-size-complex="11pt"/>
    </style:style>
    <style:style style:name="P105" style:family="paragraph" style:parent-style-name="Standard">
      <style:paragraph-properties fo:margin-left="-0.25cm" fo:margin-right="0cm" style:line-height-at-least="0.071cm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106" style:family="paragraph" style:parent-style-name="Standard">
      <style:paragraph-properties fo:margin-left="-0.25cm" fo:margin-right="0cm" style:line-height-at-least="0.071cm" fo:text-align="justify" style:justify-single-word="false" fo:text-indent="0cm" style:auto-text-indent="false"/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07" style:family="paragraph" style:parent-style-name="Standard">
      <style:paragraph-properties fo:margin-left="-0.25cm" fo:margin-right="0cm" style:line-height-at-least="0.071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08" style:family="paragraph" style:parent-style-name="Standard">
      <style:paragraph-properties fo:margin-left="-0.25cm" fo:margin-right="0cm" style:line-height-at-least="0.071cm" fo:text-align="justify" style:justify-single-word="false" fo:text-indent="0cm" style:auto-text-indent="false">
        <style:tab-stops>
          <style:tab-stop style:position="15.24cm"/>
        </style:tab-stops>
      </style:paragraph-properties>
      <style:text-properties fo:color="#000000" style:font-name="Calibri" fo:font-size="11pt" style:font-size-asian="11pt" style:font-size-complex="11pt"/>
    </style:style>
    <style:style style:name="P109" style:family="paragraph" style:parent-style-name="Standard">
      <style:paragraph-properties style:line-height-at-least="0.071cm" fo:text-align="center" style:justify-single-word="false" fo:keep-together="always" fo:keep-with-next="always"/>
      <style:text-properties fo:color="#000000" style:font-name="Calibri" fo:font-size="11pt" style:font-size-asian="11pt" style:font-size-complex="11pt"/>
    </style:style>
    <style:style style:name="P110" style:family="paragraph" style:parent-style-name="Standard">
      <style:paragraph-properties fo:margin-left="10.252cm" fo:margin-right="0cm" style:line-height-at-least="0.071cm" fo:text-align="center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11" style:family="paragraph" style:parent-style-name="Standard">
      <style:paragraph-properties fo:margin-left="10.252cm" fo:margin-right="0cm" style:line-height-at-least="0.071cm" fo:text-align="center" style:justify-single-word="false" fo:text-indent="0cm" style:auto-text-indent="false"/>
      <style:text-properties fo:color="#000000" style:font-name="Calibri" fo:font-size="11pt" fo:font-style="italic" style:font-size-asian="11pt" style:font-style-asian="italic" style:font-size-complex="11pt"/>
    </style:style>
    <style:style style:name="P112" style:family="paragraph" style:parent-style-name="Standard">
      <style:paragraph-properties fo:margin-left="-0.501cm" fo:margin-right="0cm" style:line-height-at-least="0.071cm" fo:text-align="end" style:justify-single-word="false" fo:text-indent="0cm" style:auto-text-indent="false" fo:break-before="page"/>
      <style:text-properties fo:color="#000000" style:font-name="Calibri" fo:font-size="11pt" fo:font-style="italic" style:font-size-asian="11pt" style:font-style-asian="italic" style:font-size-complex="11pt"/>
    </style:style>
    <style:style style:name="P113" style:family="paragraph" style:parent-style-name="Standard">
      <style:paragraph-properties fo:margin-left="-0.501cm" fo:margin-right="0cm" style:line-height-at-least="0.071cm" fo:text-align="end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14" style:family="paragraph" style:parent-style-name="Standard">
      <style:paragraph-properties fo:margin-left="-0.501cm" fo:margin-right="0cm" style:line-height-at-least="0.071cm" fo:text-align="center" style:justify-single-word="false" fo:text-indent="0cm" style:auto-text-indent="false"/>
      <style:text-properties fo:color="#000000" style:font-name="Calibri" fo:font-size="11pt" fo:letter-spacing="0.141cm" fo:font-weight="bold" style:font-size-asian="11pt" style:font-weight-asian="bold" style:font-size-complex="11pt"/>
    </style:style>
    <style:style style:name="P115" style:family="paragraph" style:parent-style-name="Standard">
      <style:paragraph-properties fo:margin-left="0cm" fo:margin-right="0cm" style:line-height-at-least="0.071cm" fo:text-align="center" style:justify-single-word="false" fo:text-indent="0.635cm" style:auto-text-indent="false"/>
      <style:text-properties fo:color="#000000" style:font-name="Calibri" fo:font-size="11pt" fo:font-weight="bold" style:font-size-asian="11pt" style:font-weight-asian="bold" style:font-size-complex="11pt"/>
    </style:style>
    <style:style style:name="P116" style:family="paragraph" style:parent-style-name="Standard">
      <style:paragraph-properties fo:margin-left="0cm" fo:margin-right="0cm" style:line-height-at-least="0.071cm" fo:text-indent="0.635cm" style:auto-text-indent="false"/>
      <style:text-properties fo:color="#000000" style:font-name="Calibri" fo:font-size="11pt" style:font-size-asian="11pt" style:font-size-complex="11pt"/>
    </style:style>
    <style:style style:name="P117" style:family="paragraph" style:parent-style-name="Standard">
      <style:paragraph-properties fo:margin-left="-0.501cm" fo:margin-right="0cm" style:line-height-at-least="0.071cm" fo:text-align="justify" style:justify-single-word="false" fo:text-indent="1.501cm" style:auto-text-indent="false"/>
      <style:text-properties fo:color="#000000" style:font-name="Calibri" fo:font-size="11pt" style:font-size-asian="11pt" style:font-size-complex="11pt"/>
    </style:style>
    <style:style style:name="P118" style:family="paragraph" style:parent-style-name="Standard" style:master-page-name="Converted6">
      <style:paragraph-properties style:page-number="auto" fo:break-before="page"/>
    </style:style>
    <style:style style:name="P119" style:family="paragraph" style:parent-style-name="Standard" style:master-page-name="Standard">
      <style:paragraph-properties style:line-height-at-least="0.071cm" fo:text-align="end" style:justify-single-word="false" style:page-number="auto"/>
      <style:text-properties fo:color="#000000" style:font-name="Calibri" fo:font-size="11pt" fo:font-style="italic" style:font-size-asian="11pt" style:font-style-asian="italic" style:font-size-complex="11pt"/>
    </style:style>
    <style:style style:name="P120" style:family="paragraph" style:parent-style-name="Standard">
      <style:paragraph-properties fo:margin-left="11.001cm" fo:margin-right="0cm" style:line-height-at-least="0.071cm" fo:text-indent="0.429cm" style:auto-text-indent="false"/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P121" style:family="paragraph" style:parent-style-name="Standard">
      <style:paragraph-properties fo:margin-left="0.501cm" fo:margin-right="0cm" style:line-height-at-least="0.071cm" fo:text-align="justify" style:justify-single-word="false" fo:text-indent="-0.25cm" style:auto-text-indent="false"/>
      <style:text-properties fo:color="#000000" style:font-name="Calibri" fo:font-size="11pt" style:font-size-asian="11pt" style:font-size-complex="11pt"/>
    </style:style>
    <style:style style:name="P122" style:family="paragraph" style:parent-style-name="Standard">
      <style:paragraph-properties fo:margin-left="0.25cm" fo:margin-right="0cm" style:line-height-at-least="0.071cm" fo:text-align="justify" style:justify-single-word="false" fo:text-indent="-0.25cm" style:auto-text-indent="false"/>
      <style:text-properties fo:color="#000000" style:font-name="Calibri" fo:font-size="11pt" style:font-size-asian="11pt" style:font-size-complex="11pt"/>
    </style:style>
    <style:style style:name="P1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color="#000000"/>
    </style:style>
    <style:style style:name="P124" style:family="paragraph" style:parent-style-name="Standard">
      <style:paragraph-properties fo:margin-left="0.25cm" fo:margin-right="0cm" fo:margin-top="0cm" fo:margin-bottom="0.212cm" fo:text-align="justify" style:justify-single-word="false" fo:text-indent="-0.25cm" style:auto-text-indent="false"/>
      <style:text-properties fo:color="#000000"/>
    </style:style>
    <style:style style:name="P125" style:family="paragraph" style:parent-style-name="Standard">
      <style:paragraph-properties fo:margin-left="2.501cm" fo:margin-right="0cm" fo:margin-top="0cm" fo:margin-bottom="0.212cm" fo:text-align="justify" style:justify-single-word="false" fo:text-indent="-2.501cm" style:auto-text-indent="false"/>
      <style:text-properties fo:color="#000000"/>
    </style:style>
    <style:style style:name="P126" style:family="paragraph" style:parent-style-name="Standard">
      <style:paragraph-properties fo:margin-left="2.501cm" fo:margin-right="0cm" fo:margin-top="0cm" fo:margin-bottom="0.212cm" fo:text-align="justify" style:justify-single-word="false" fo:text-indent="-2.501cm" style:auto-text-indent="false"/>
      <style:text-properties fo:color="#000000" style:font-name="Calibri" fo:font-size="11pt" fo:font-weight="bold" style:font-size-asian="11pt" style:font-weight-asian="bold" style:font-name-complex="Tahoma1" style:font-size-complex="11pt" style:font-weight-complex="bold"/>
    </style:style>
    <style:style style:name="P127" style:family="paragraph" style:parent-style-name="Standard">
      <style:paragraph-properties fo:margin-left="0.635cm" fo:margin-right="0.079cm" style:line-height-at-least="0.071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size-complex="11pt"/>
    </style:style>
    <style:style style:name="P128" style:family="paragraph" style:parent-style-name="Standard">
      <style:paragraph-properties fo:margin-left="-0.501cm" fo:margin-right="0cm" style:line-height-at-least="0.071cm" fo:text-align="justify" style:justify-single-word="false" fo:text-indent="1.771cm" style:auto-text-indent="false"/>
      <style:text-properties fo:color="#000000" style:font-name="Calibri" fo:font-size="11pt" fo:font-style="italic" style:font-size-asian="11pt" style:font-style-asian="italic" style:font-size-complex="11pt"/>
    </style:style>
    <style:style style:name="P129" style:family="paragraph" style:parent-style-name="Standard">
      <style:paragraph-properties fo:margin-left="0cm" fo:margin-right="0cm" style:line-height-at-least="0.071cm" fo:text-align="justify" style:justify-single-word="false" fo:text-indent="1.27cm" style:auto-text-indent="false"/>
      <style:text-properties fo:color="#000000" style:font-name="Calibri" fo:font-size="11pt" fo:font-style="italic" fo:font-weight="bold" style:font-size-asian="11pt" style:font-style-asian="italic" style:font-weight-asian="bold" style:font-size-complex="11pt"/>
    </style:style>
    <style:style style:name="P130" style:family="paragraph" style:parent-style-name="Standard">
      <style:paragraph-properties fo:margin-left="0cm" fo:margin-right="0.499cm" style:line-height-at-least="0.071cm" fo:text-align="justify" style:justify-single-word="false" fo:text-indent="-0.018cm" style:auto-text-indent="false"/>
      <style:text-properties fo:color="#000000"/>
    </style:style>
    <style:style style:name="P131" style:family="paragraph" style:parent-style-name="Standard">
      <style:paragraph-properties fo:margin-left="0.635cm" fo:margin-right="0cm" style:line-height-at-least="0.071cm" fo:text-indent="-0.635cm" style:auto-text-indent="false"/>
      <style:text-properties fo:color="#000000" style:font-name="Calibri" fo:font-size="11pt" style:text-underline-style="solid" style:text-underline-width="auto" style:text-underline-color="font-color" style:font-size-asian="11pt" style:font-size-complex="11pt"/>
    </style:style>
    <style:style style:name="P132" style:family="paragraph" style:parent-style-name="Footer">
      <style:paragraph-properties fo:margin-left="1.2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pt" fo:font-weight="bold" style:font-size-asian="11pt" style:font-weight-asian="bold" style:font-name-complex="Arial2" style:font-size-complex="11pt"/>
    </style:style>
    <style:style style:name="P133" style:family="paragraph" style:parent-style-name="Footer">
      <style:paragraph-properties fo:margin-left="1.2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color="#000000" style:font-name="Calibri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34" style:family="paragraph" style:parent-style-name="Body_20_Text_20_2">
      <style:paragraph-properties fo:text-align="center" style:justify-single-word="false"/>
      <style:text-properties fo:color="#000000" style:font-name="Calibri" fo:font-size="11pt" style:font-size-asian="11pt" style:font-size-complex="11pt" style:font-style-complex="italic" style:font-weight-complex="bold"/>
    </style:style>
    <style:style style:name="P135" style:family="paragraph" style:parent-style-name="Body_20_Text_20_2">
      <style:paragraph-properties fo:margin-left="0.25cm" fo:margin-right="0cm" style:line-height-at-least="0.071cm" fo:text-indent="-0.25cm" style:auto-text-indent="false"/>
      <style:text-properties fo:color="#000000" style:font-name="Calibri" fo:font-size="11pt" style:font-size-asian="11pt" style:font-size-complex="11pt"/>
    </style:style>
    <style:style style:name="P136" style:family="paragraph" style:parent-style-name="Subtitle">
      <style:text-properties fo:color="#000000"/>
    </style:style>
    <style:style style:name="P137" style:family="paragraph" style:parent-style-name="Subtitle">
      <style:paragraph-properties fo:text-align="start" style:justify-single-word="false"/>
      <style:text-properties fo:color="#000000" style:font-name="Calibri" fo:font-size="11pt" style:font-size-asian="11pt" style:font-name-complex="Calibri1" style:font-size-complex="11pt"/>
    </style:style>
    <style:style style:name="P138" style:family="paragraph" style:parent-style-name="Title">
      <style:paragraph-properties style:line-height-at-least="0.071cm" fo:text-align="start" style:justify-single-word="false"/>
      <style:text-properties fo:color="#000000" style:font-name="Calibri" fo:font-size="11pt" fo:font-weight="normal" style:font-size-asian="11pt" style:font-weight-asian="normal" style:font-size-complex="11pt"/>
    </style:style>
    <style:style style:name="P139" style:family="paragraph" style:parent-style-name="Title" style:list-style-name="WWNum3">
      <style:paragraph-properties style:line-height-at-least="0.071cm" fo:text-align="start" style:justify-single-word="false"/>
      <style:text-properties fo:color="#000000" style:font-name="Calibri" fo:font-size="11pt" fo:font-weight="normal" style:font-size-asian="11pt" style:font-weight-asian="normal" style:font-size-complex="11pt"/>
    </style:style>
    <style:style style:name="P140" style:family="paragraph" style:parent-style-name="Title" style:list-style-name="WWNum22">
      <style:paragraph-properties style:line-height-at-least="0.071cm" fo:text-align="justify" style:justify-single-word="false"/>
      <style:text-properties fo:color="#000000" style:font-name="Calibri" fo:font-size="11pt" fo:font-weight="normal" style:font-size-asian="11pt" style:font-weight-asian="normal" style:font-name-complex="Calibri1" style:font-size-complex="11pt"/>
    </style:style>
    <style:style style:name="P141" style:family="paragraph" style:parent-style-name="Title" style:list-style-name="WWNum3">
      <style:paragraph-properties style:line-height-at-least="0.071cm" fo:text-align="justify" style:justify-single-word="false"/>
      <style:text-properties fo:color="#000000" style:font-name="Calibri" fo:font-size="11pt" fo:font-weight="normal" style:font-size-asian="11pt" style:font-weight-asian="normal" style:font-name-complex="Calibri1" style:font-size-complex="11pt"/>
    </style:style>
    <style:style style:name="P142" style:family="paragraph" style:parent-style-name="Title" style:list-style-name="WWNum3">
      <style:paragraph-properties style:line-height-at-least="0.071cm" fo:text-align="start" style:justify-single-word="false"/>
      <style:text-properties fo:color="#000000" style:font-name="Calibri" fo:font-size="11pt" style:font-size-asian="11pt" style:font-size-complex="11pt"/>
    </style:style>
    <style:style style:name="P143" style:family="paragraph" style:parent-style-name="Title">
      <style:paragraph-properties style:line-height-at-least="0.071cm"/>
      <style:text-properties fo:color="#000000" style:font-name="Calibri" fo:font-size="10pt" fo:font-style="italic" style:font-size-asian="10pt" style:font-style-asian="italic"/>
    </style:style>
    <style:style style:name="P144" style:family="paragraph" style:parent-style-name="Title">
      <style:paragraph-properties style:line-height-at-least="0.071cm"/>
      <style:text-properties fo:color="#000000" style:font-name="Calibri" fo:font-size="10pt" fo:font-style="italic" style:font-size-asian="10pt" style:font-style-asian="italic" style:font-name-complex="Arial2"/>
    </style:style>
    <style:style style:name="P145" style:family="paragraph" style:parent-style-name="Title">
      <style:paragraph-properties style:line-height-at-least="0.071cm"/>
      <style:text-properties fo:color="#000000" style:font-name="Calibri" fo:font-size="10pt" fo:font-weight="normal" style:font-size-asian="10pt" style:font-weight-asian="normal"/>
    </style:style>
    <style:style style:name="P146" style:family="paragraph" style:parent-style-name="Title" style:list-style-name="WWNum22">
      <style:paragraph-properties style:line-height-at-least="0.071cm" fo:text-align="justify" style:justify-single-word="false"/>
      <style:text-properties fo:color="#000000"/>
    </style:style>
    <style:style style:name="P147" style:family="paragraph" style:parent-style-name="Title" style:list-style-name="WWNum3">
      <style:paragraph-properties style:line-height-at-least="0.071cm" fo:text-align="justify" style:justify-single-word="false"/>
      <style:text-properties fo:color="#000000"/>
    </style:style>
    <style:style style:name="P148" style:family="paragraph" style:parent-style-name="Title" style:list-style-name="WWNum22">
      <style:paragraph-properties style:line-height-at-least="0.071cm" fo:text-align="start" style:justify-single-word="false"/>
      <style:text-properties fo:color="#000000"/>
    </style:style>
    <style:style style:name="P149" style:family="paragraph" style:parent-style-name="Title">
      <style:paragraph-properties style:line-height-at-least="0.071cm" fo:text-align="end" style:justify-single-word="false" fo:break-before="page"/>
      <style:text-properties fo:color="#000000" style:font-name="Calibri" fo:font-size="11pt" fo:font-style="italic" fo:font-weight="normal" style:font-size-asian="11pt" style:font-style-asian="italic" style:font-weight-asian="normal" style:font-size-complex="11pt"/>
    </style:style>
    <style:style style:name="P150" style:family="paragraph" style:parent-style-name="Akapit_20_z_20_listą1">
      <style:paragraph-properties fo:margin-top="0cm" fo:margin-bottom="0cm" style:line-height-at-least="0.176cm"/>
      <style:text-properties fo:color="#000000"/>
    </style:style>
    <style:style style:name="P151" style:family="paragraph" style:parent-style-name="Akapit_20_z_20_listą1" style:list-style-name="WWNum21">
      <style:paragraph-properties fo:margin-top="0cm" fo:margin-bottom="0cm" style:line-height-at-least="0.176cm" fo:text-align="center" style:justify-single-word="false"/>
      <style:text-properties fo:color="#000000"/>
    </style:style>
    <style:style style:name="P152" style:family="paragraph" style:parent-style-name="Text_20_body">
      <style:paragraph-properties fo:margin-left="-0.25cm" fo:margin-right="0cm" style:line-height-at-least="0.071cm" fo:text-indent="0cm" style:auto-text-indent="false"/>
      <style:text-properties fo:color="#000000" style:font-name="Calibri" fo:font-size="11pt" style:font-size-asian="11pt" style:font-size-complex="11pt"/>
    </style:style>
    <style:style style:name="P153" style:family="paragraph" style:parent-style-name="Text_20_body">
      <style:paragraph-properties fo:margin-left="-0.25cm" fo:margin-right="0cm" style:line-height-at-least="0.071cm" fo:text-indent="0cm" style:auto-text-indent="false"/>
      <style:text-properties fo:color="#000000"/>
    </style:style>
    <style:style style:name="P154" style:family="paragraph" style:parent-style-name="Text_20_body">
      <style:text-properties fo:color="#000000"/>
    </style:style>
    <style:style style:name="P155" style:family="paragraph" style:parent-style-name="List_20_Paragraph" style:list-style-name="WWNum4">
      <style:paragraph-properties fo:margin-left="1.88cm" fo:margin-right="0cm" style:line-height-at-least="0.071cm" fo:text-align="justify" style:justify-single-word="false" fo:text-indent="-0.63cm" style:auto-text-indent="false"/>
      <style:text-properties fo:color="#000000" style:font-name="Calibri" fo:font-size="11pt" style:font-size-asian="11pt" style:font-size-complex="11pt"/>
    </style:style>
    <style:style style:name="P156" style:family="paragraph" style:parent-style-name="List_20_Paragraph" style:list-style-name="WWNum4">
      <style:paragraph-properties fo:margin-left="1.88cm" fo:margin-right="0cm" style:line-height-at-least="0.071cm" fo:text-align="justify" style:justify-single-word="false" fo:text-indent="-0.63cm" style:auto-text-indent="false"/>
      <style:text-properties fo:color="#000000" style:font-name="Calibri" fo:font-size="11pt" style:font-size-asian="11pt" style:font-name-complex="Calibri1" style:font-size-complex="11pt"/>
    </style:style>
    <style:style style:name="P157" style:family="paragraph" style:parent-style-name="List_20_Paragraph" style:list-style-name="WWNum4">
      <style:paragraph-properties fo:margin-left="1.88cm" fo:margin-right="0cm" style:line-height-at-least="0.071cm" fo:text-indent="-0.63cm" style:auto-text-indent="false" fo:break-before="page"/>
      <style:text-properties fo:color="#000000"/>
    </style:style>
    <style:style style:name="P158" style:family="paragraph" style:parent-style-name="List_20_Paragraph" style:list-style-name="WWNum4">
      <style:paragraph-properties fo:margin-left="1.88cm" fo:margin-right="0cm" style:line-height-at-least="0.071cm" fo:text-align="justify" style:justify-single-word="false" fo:text-indent="-0.63cm" style:auto-text-indent="false" fo:break-before="page"/>
      <style:text-properties fo:color="#000000"/>
    </style:style>
    <style:style style:name="P159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-complex="Calibri1"/>
    </style:style>
    <style:style style:name="P160" style:family="paragraph" style:parent-style-name="List_20_Paragraph" style:list-style-name="WWNum2">
      <style:paragraph-properties fo:margin-left="0.751cm" fo:margin-right="-0.004cm" style:line-height-at-least="0.071cm" fo:text-align="justify" style:justify-single-word="false" fo:text-indent="0cm" style:auto-text-indent="false"/>
      <style:text-properties fo:color="#000000"/>
    </style:style>
    <style:style style:name="P161" style:family="paragraph" style:parent-style-name="List_20_Paragraph">
      <style:paragraph-properties fo:margin-left="0.751cm" fo:margin-right="-0.004cm" style:line-height-at-least="0.071cm" fo:text-align="justify" style:justify-single-word="false" fo:text-indent="0cm" style:auto-text-indent="false"/>
      <style:text-properties fo:color="#000000" style:font-name="Calibri" fo:font-size="11pt" style:font-size-asian="11pt" style:font-name-complex="Arial2" style:font-size-complex="11pt" style:text-scale="89%"/>
    </style:style>
    <style:style style:name="P162" style:family="paragraph" style:parent-style-name="List_20_Paragraph">
      <style:paragraph-properties fo:margin-left="1.88cm" fo:margin-right="0cm" style:line-height-at-least="0.071cm" fo:text-align="justify" style:justify-single-word="false" fo:text-indent="0cm" style:auto-text-indent="false"/>
      <style:text-properties fo:color="#000000" style:font-name="Calibri" fo:font-size="11pt" style:font-size-asian="11pt" style:font-size-complex="11pt"/>
    </style:style>
    <style:style style:name="P163" style:family="paragraph" style:parent-style-name="Wylicz_5f_kreska">
      <style:paragraph-properties fo:margin-left="0cm" fo:margin-right="0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64" style:family="paragraph" style:parent-style-name="Wylicz_5f_kreska">
      <style:paragraph-properties fo:margin-left="0cm" fo:margin-right="0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65" style:family="paragraph" style:parent-style-name="Wylicz_5f_kreska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66" style:family="paragraph" style:parent-style-name="Wylicz_5f_kreska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name-complex="Tahoma1" style:font-size-complex="11pt" style:font-weight-complex="bold"/>
    </style:style>
    <style:style style:name="P167" style:family="paragraph" style:parent-style-name="Wylicz_5f_kreska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68" style:family="paragraph" style:parent-style-name="Wylicz_5f_kreska">
      <style:paragraph-properties fo:margin-left="0cm" fo:margin-right="0.139cm" fo:text-indent="0cm" style:auto-text-indent="false"/>
      <style:text-properties fo:color="#000000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69" style:family="paragraph" style:parent-style-name="Wylicz_5f_kreska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70" style:family="paragraph" style:parent-style-name="Wylicz_5f_kreska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fo:font-size="11pt" fo:font-weight="bold" style:font-size-asian="11pt" style:font-weight-asian="bold" style:font-name-complex="Tahoma1" style:font-size-complex="11pt" style:font-weight-complex="bold"/>
    </style:style>
    <style:style style:name="P171" style:family="paragraph" style:parent-style-name="Wylicz_5f_kreska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72" style:family="paragraph" style:parent-style-name="Wylicz_5f_kreska">
      <style:paragraph-properties fo:margin-left="0cm" fo:margin-right="-0.123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73" style:family="paragraph" style:parent-style-name="Wylicz_5f_kreska" style:list-style-name="WWNum24">
      <style:paragraph-properties fo:margin-left="1.27cm" fo:margin-right="-0.123cm" style:line-height-at-least="0.176cm" fo:text-align="center" style:justify-single-word="false" fo:text-indent="-0.318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74" style:family="paragraph" style:parent-style-name="No_20_Spacing">
      <style:text-properties fo:color="#000000" style:font-name-complex="Calibri1"/>
    </style:style>
    <style:style style:name="P175" style:family="paragraph" style:parent-style-name="WW-Domyślny" style:list-style-name="WWNum39">
      <style:paragraph-properties fo:margin-top="0cm" fo:margin-bottom="0cm" fo:line-height="100%"/>
      <style:text-properties fo:color="#000000"/>
    </style:style>
    <style:style style:name="P176" style:family="paragraph" style:parent-style-name="WW-Domyślny" style:list-style-name="WWNum39">
      <style:paragraph-properties fo:margin-top="0cm" fo:margin-bottom="0cm" fo:line-height="100%"/>
      <style:text-properties fo:color="#000000" style:font-name="Calibri"/>
    </style:style>
    <style:style style:name="P177" style:family="paragraph" style:parent-style-name="WW-Domyślny">
      <style:paragraph-properties fo:margin-left="0.088cm" fo:margin-right="0cm" fo:margin-top="0cm" fo:margin-bottom="0cm" fo:line-height="100%" fo:text-indent="0cm" style:auto-text-indent="false"/>
      <style:text-properties fo:color="#000000"/>
    </style:style>
    <style:style style:name="P178" style:family="paragraph" style:parent-style-name="Table_20_Paragraph">
      <style:paragraph-properties fo:margin-left="0cm" fo:margin-right="-0.026cm" fo:text-indent="0cm" style:auto-text-indent="false"/>
      <style:text-properties fo:color="#000000"/>
    </style:style>
    <style:style style:name="P179" style:family="paragraph" style:parent-style-name="Table_20_Paragraph">
      <style:paragraph-properties fo:margin-left="0cm" fo:margin-right="0cm" fo:text-indent="0cm" style:auto-text-indent="false"/>
      <style:text-properties fo:color="#000000"/>
    </style:style>
    <style:style style:name="P180" style:family="paragraph" style:parent-style-name="Normal_20__28_Web_29_">
      <style:paragraph-properties fo:margin-top="0cm" fo:margin-bottom="0cm" fo:line-height="150%" fo:text-align="end" style:justify-single-word="false" fo:background-color="#ffffff">
        <style:background-image/>
      </style:paragraph-properties>
      <style:text-properties fo:color="#000000" style:font-name="Calibri" fo:font-size="11pt" style:font-size-asian="11pt" style:font-name-complex="Arial2" style:font-size-complex="11pt"/>
    </style:style>
    <style:style style:name="P181" style:family="paragraph" style:parent-style-name="Normal_20__28_Web_29_">
      <style:paragraph-properties fo:margin-top="0cm" fo:margin-bottom="0cm"/>
      <style:text-properties fo:color="#000000"/>
    </style:style>
    <style:style style:name="P182" style:family="paragraph" style:parent-style-name="Normal_20__28_Web_29_">
      <style:paragraph-properties fo:margin-top="0cm" fo:margin-bottom="0cm"/>
      <style:text-properties fo:color="#000000" style:font-name="Calibri" fo:font-size="11pt" style:font-size-asian="11pt" style:font-name-complex="Calibri1" style:font-size-complex="11pt"/>
    </style:style>
    <style:style style:name="P183" style:family="paragraph" style:parent-style-name="Normal_20__28_Web_29_">
      <style:paragraph-properties fo:margin-top="0cm" fo:margin-bottom="0cm" fo:text-align="justify" style:justify-single-word="false"/>
      <style:text-properties fo:color="#000000"/>
    </style:style>
    <style:style style:name="P184" style:family="paragraph" style:parent-style-name="Normal_20__28_Web_29_">
      <style:paragraph-properties fo:margin-top="0.176cm" fo:margin-bottom="0cm"/>
      <style:text-properties fo:color="#000000"/>
    </style:style>
    <style:style style:name="P185" style:family="paragraph" style:parent-style-name="Normal_20__28_Web_29_">
      <style:paragraph-properties fo:margin-top="0.176cm" fo:margin-bottom="0cm"/>
      <style:text-properties fo:color="#000000" style:font-name="Calibri" style:font-name-complex="Calibri1"/>
    </style:style>
    <style:style style:name="P186" style:family="paragraph" style:parent-style-name="Tekst_5f_cofnięty" style:list-style-name="WWNum26">
      <style:paragraph-properties style:line-height-at-least="0.176cm" fo:text-align="center" style:justify-single-word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87" style:family="paragraph" style:parent-style-name="Tekst_5f_cofnięty" style:list-style-name="WWNum26">
      <style:paragraph-properties style:line-height-at-least="0.176cm" fo:text-align="center" style:justify-single-word="false"/>
      <style:text-properties fo:color="#000000" fo:font-size="11pt" fo:language="pl" fo:country="PL" fo:font-weight="bold" style:font-size-asian="11pt" style:font-weight-asian="bold" style:font-name-complex="Calibri1" style:font-size-complex="11pt" style:font-weight-complex="bold"/>
    </style:style>
    <style:style style:name="P188" style:family="paragraph" style:parent-style-name="Tekst_5f_cofnięty" style:list-style-name="WWNum26">
      <style:paragraph-properties style:line-height-at-least="0.176cm" fo:text-align="center" style:justify-single-word="false"/>
      <style:text-properties fo:color="#000000" fo:font-size="11pt" fo:language="pl" fo:country="PL" style:font-size-asian="11pt" style:font-size-complex="11pt"/>
    </style:style>
    <style:style style:name="P189" style:family="paragraph" style:parent-style-name="Tekst_5f_cofnięty" style:list-style-name="WWNum26">
      <style:paragraph-properties style:line-height-at-least="0.176cm" fo:text-align="center" style:justify-single-word="false"/>
      <style:text-properties fo:color="#000000" fo:font-size="11pt" fo:language="pl" fo:country="PL" style:font-size-asian="11pt" style:font-name-complex="Calibri1" style:font-size-complex="11pt"/>
    </style:style>
    <style:style style:name="P190" style:family="paragraph" style:parent-style-name="Tekst_5f_cofnięty" style:list-style-name="WWNum26">
      <style:paragraph-properties style:line-height-at-least="0.176cm" fo:text-align="center" style:justify-single-word="false"/>
      <style:text-properties fo:color="#000000" fo:font-size="11pt" fo:font-weight="bold" style:font-size-asian="11pt" style:font-weight-asian="bold" style:font-name-complex="Calibri1" style:font-size-complex="11pt" style:font-weight-complex="bold"/>
    </style:style>
    <style:style style:name="P191" style:family="paragraph" style:parent-style-name="Tekst_5f_cofnięty" style:list-style-name="WWNum26">
      <style:paragraph-properties style:line-height-at-least="0.176cm" fo:text-align="center" style:justify-single-word="false"/>
      <style:text-properties fo:color="#000000" fo:font-size="11pt" style:font-size-asian="11pt" style:font-name-complex="Calibri1" style:font-size-complex="11pt"/>
    </style:style>
    <style:style style:name="P192" style:family="paragraph" style:parent-style-name="Tekst_5f_cofnięty" style:list-style-name="WWNum6">
      <style:paragraph-properties fo:margin-left="0cm" fo:margin-right="-0.123cm" style:line-height-at-least="0.176cm" fo:text-align="center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193" style:family="paragraph" style:parent-style-name="Tekst_5f_cofnięty" style:list-style-name="WWNum23">
      <style:paragraph-properties fo:margin-left="0cm" fo:margin-right="-0.123cm" style:line-height-at-least="0.176cm" fo:text-align="center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194" style:family="paragraph" style:parent-style-name="Tekst_5f_cofnięty">
      <style:paragraph-properties fo:margin-left="0cm" fo:margin-right="-0.123cm" style:line-height-at-least="0.176cm" fo:text-align="center" style:justify-single-word="false" fo:text-indent="0cm" style:auto-text-indent="false"/>
      <style:text-properties fo:color="#000000" fo:font-size="11pt" fo:language="pl" fo:country="PL" style:font-size-asian="11pt" style:font-name-complex="Calibri1" style:font-size-complex="11pt"/>
    </style:style>
    <style:style style:name="P195" style:family="paragraph" style:parent-style-name="Tekst_5f_cofnięty">
      <style:paragraph-properties fo:margin-left="0cm" fo:margin-right="-0.123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96" style:family="paragraph" style:parent-style-name="Tekst_5f_cofnięty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fo:font-size="11pt" fo:language="pl" fo:country="PL" style:font-size-asian="11pt" style:font-name-complex="Calibri1" style:font-size-complex="11pt"/>
    </style:style>
    <style:style style:name="P197" style:family="paragraph" style:parent-style-name="Tekst_5f_cofnięty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198" style:family="paragraph" style:parent-style-name="Tekst_5f_cofnięty">
      <style:paragraph-properties fo:margin-left="0cm" fo:margin-right="0.13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199" style:family="paragraph" style:parent-style-name="Tekst_5f_cofnięty">
      <style:paragraph-properties fo:margin-left="0cm" fo:margin-right="0.139cm" style:line-height-at-least="0.176cm" fo:text-align="justify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200" style:family="paragraph" style:parent-style-name="Tekst_5f_cofnięty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201" style:family="paragraph" style:parent-style-name="Tekst_5f_cofnięty">
      <style:paragraph-properties fo:margin-left="0cm" fo:margin-right="0.139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/>
    </style:style>
    <style:style style:name="P202" style:family="paragraph" style:parent-style-name="Tekst_5f_cofnięty">
      <style:paragraph-properties fo:margin-left="0cm" fo:margin-right="0.139cm" style:line-height-at-least="0.176cm" fo:text-align="justify" style:justify-single-word="false" fo:text-indent="0cm" style:auto-text-indent="false"/>
      <style:text-properties fo:color="#000000"/>
    </style:style>
    <style:style style:name="P203" style:family="paragraph" style:parent-style-name="Tekst_5f_cofnięty">
      <style:paragraph-properties fo:margin-left="0cm" fo:margin-right="0.139cm" style:line-height-at-least="0.176cm" fo:text-align="center" style:justify-single-word="false" fo:text-indent="0cm" style:auto-text-indent="false"/>
      <style:text-properties fo:color="#000000"/>
    </style:style>
    <style:style style:name="P204" style:family="paragraph" style:parent-style-name="Tekst_5f_cofnięty">
      <style:paragraph-properties fo:margin-left="0cm" fo:margin-right="0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205" style:family="paragraph" style:parent-style-name="Tekst_5f_cofnięty" style:list-style-name="WWNum14">
      <style:paragraph-properties fo:margin-left="0.953cm" fo:margin-right="0.13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06" style:family="paragraph" style:parent-style-name="Tekst_5f_cofnięty" style:list-style-name="WWNum27">
      <style:paragraph-properties fo:margin-left="0.953cm" fo:margin-right="0.139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07" style:family="paragraph" style:parent-style-name="Tekst_5f_cofnięty" style:list-style-name="WWNum7">
      <style:paragraph-properties fo:margin-left="0.953cm" fo:margin-right="0.139cm" style:line-height-at-least="0.176cm" fo:text-align="center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208" style:family="paragraph" style:parent-style-name="Tekst_5f_cofnięty" style:list-style-name="WWNum8">
      <style:paragraph-properties fo:margin-left="0.953cm" fo:margin-right="0.139cm" style:line-height-at-least="0.176cm" fo:text-align="center" style:justify-single-word="false" fo:text-indent="0cm" style:auto-text-indent="false"/>
      <style:text-properties fo:color="#000000" fo:font-size="11pt" fo:language="pl" fo:country="PL" style:font-size-asian="11pt" style:font-size-complex="11pt"/>
    </style:style>
    <style:style style:name="P209" style:family="paragraph" style:parent-style-name="Tekst_5f_cofnięty">
      <style:paragraph-properties fo:margin-left="0.319cm" fo:margin-right="0.139cm" style:line-height-at-least="0.176cm" fo:text-align="center" style:justify-single-word="false" fo:text-indent="-0.319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210" style:family="paragraph" style:parent-style-name="Tekst_5f_cofnięty" style:list-style-name="WWNum9">
      <style:paragraph-properties fo:margin-left="0.953cm" fo:margin-right="0.138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11" style:family="paragraph" style:parent-style-name="Tekst_5f_cofnięty" style:list-style-name="WWNum10">
      <style:paragraph-properties fo:margin-left="0.953cm" fo:margin-right="0.138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12" style:family="paragraph" style:parent-style-name="Tekst_5f_cofnięty" style:list-style-name="WWNum11">
      <style:paragraph-properties fo:margin-left="0.953cm" fo:margin-right="0.138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13" style:family="paragraph" style:parent-style-name="Tekst_5f_cofnięty">
      <style:paragraph-properties fo:margin-left="0cm" fo:margin-right="0.138cm" style:line-height-at-least="0.176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14" style:family="paragraph" style:parent-style-name="Tekst_5f_cofnięty">
      <style:paragraph-properties fo:margin-left="0.635cm" fo:margin-right="0.138cm" style:line-height-at-least="0.176cm" fo:text-align="center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fo:language="pl" fo:country="PL" style:font-size-asian="11pt" style:font-size-complex="11pt"/>
    </style:style>
    <style:style style:name="P215" style:family="paragraph" style:parent-style-name="Tekst_5f_cofnięty" style:list-style-name="WWNum30">
      <style:paragraph-properties fo:margin-left="0.953cm" fo:margin-right="-0.123cm" style:line-height-at-least="0.176cm" fo:text-align="center" style:justify-single-word="false" fo:text-indent="0cm" style:auto-text-indent="false"/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216" style:family="paragraph" style:parent-style-name="Tekst_5f_cofnięty" style:list-style-name="WWNum30">
      <style:paragraph-properties fo:margin-left="0.953cm" fo:margin-right="-0.123cm" style:line-height-at-least="0.176cm" fo:text-align="center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17" style:family="paragraph" style:parent-style-name="WW-Zawartość_20_tabeli">
      <style:paragraph-properties fo:margin-top="0cm" fo:margin-bottom="0cm" fo:text-align="justify" style:justify-single-word="false"/>
      <style:text-properties fo:color="#000000"/>
    </style:style>
    <style:style style:name="P218" style:family="paragraph" style:parent-style-name="WW-Zawartość_20_tabeli" style:list-style-name="WWNum40">
      <style:paragraph-properties fo:margin-top="0cm" fo:margin-bottom="0cm" fo:text-align="justify" style:justify-single-word="false"/>
      <style:text-properties fo:color="#000000" style:font-name="Calibri" fo:font-size="11pt" style:font-size-asian="11pt" style:font-name-complex="Calibri1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style:font-size-asian="11pt" style:font-name-complex="Arial2" style:font-size-complex="11pt"/>
    </style:style>
    <style:style style:name="T6" style:family="text">
      <style:text-properties style:font-name="Calibri" fo:font-size="11pt" style:font-size-asian="11pt" style:font-name-complex="Arial2" style:font-size-complex="11pt" style:text-scale="89%"/>
    </style:style>
    <style:style style:name="T7" style:family="text">
      <style:text-properties style:font-name="Calibri" fo:font-size="11pt" style:font-size-asian="11pt" style:language-asian="pl" style:country-asian="PL" style:font-name-complex="Calibri1" style:font-size-complex="11pt"/>
    </style:style>
    <style:style style:name="T8" style:family="text">
      <style:text-properties style:font-name="Calibri" fo:font-size="11pt" style:font-size-asian="11pt" style:language-asian="pl" style:country-asian="PL" style:font-name-complex="Calibri1" style:font-size-complex="11pt" style:font-weight-complex="bold"/>
    </style:style>
    <style:style style:name="T9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10" style:family="text">
      <style:text-properties style:font-name="Calibri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1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font-name="Calibri" fo:font-size="11pt" fo:font-style="italic" fo:font-weight="normal" style:font-size-asian="11pt" style:font-style-asian="italic" style:font-weight-asian="normal" style:font-size-complex="11pt"/>
    </style:style>
    <style:style style:name="T13" style:family="text">
      <style:text-properties style:font-name="Calibri" fo:font-size="11pt" fo:font-style="italic" fo:font-weight="normal" style:font-size-asian="11pt" style:font-style-asian="italic" style:font-weight-asian="normal" style:font-name-complex="Tahoma1" style:font-size-complex="11pt"/>
    </style:style>
    <style:style style:name="T14" style:family="text">
      <style:text-properties style:font-name="Calibri" fo:font-size="11pt" fo:font-weight="normal" style:font-size-asian="11pt" style:font-weight-asian="normal" style:font-size-complex="11pt"/>
    </style:style>
    <style:style style:name="T15" style:family="text">
      <style:text-properties style:font-name="Calibri" fo:font-size="11pt" fo:font-weight="normal" style:font-size-asian="11pt" style:font-weight-asian="normal" style:font-name-complex="Tahoma1" style:font-size-complex="11pt"/>
    </style:style>
    <style:style style:name="T1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19" style:family="text">
      <style:text-properties style:font-name="Calibri" fo:font-size="11pt" fo:font-weight="bold" style:font-size-asian="11pt" style:font-weight-asian="bold" style:font-name-complex="Arial2" style:font-size-complex="11pt" style:text-scale="89%"/>
    </style:style>
    <style:style style:name="T20" style:family="text">
      <style:text-properties style:font-name="Calibri" fo:font-size="11pt" fo:font-weight="bold" style:font-size-asian="11pt" style:font-weight-asian="bold" style:font-name-complex="Tahoma1" style:font-size-complex="11pt" style:font-weight-complex="bold"/>
    </style:style>
    <style:style style:name="T21" style:family="text">
      <style:text-properties style:font-name="Calibri" fo:font-size="11pt" fo:font-weight="bold" style:font-size-asian="11pt" style:font-weight-asian="bold" style:font-size-complex="11pt"/>
    </style:style>
    <style:style style:name="T2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Calibri" fo:font-size="11pt" fo:font-weight="bold" style:font-size-asian="11pt" style:language-asian="pl" style:country-asian="PL" style:font-weight-asian="bold" style:font-name-complex="Calibri1" style:font-size-complex="11pt"/>
    </style:style>
    <style:style style:name="T24" style:family="text">
      <style:text-properties style:font-name="Calibri" fo:font-size="11pt" fo:font-weight="bold" style:letter-kerning="true" style:font-size-asian="11pt" style:language-asian="hi" style:country-asian="IN" style:font-weight-asian="bold" style:font-size-complex="11pt" style:language-complex="hi" style:country-complex="IN"/>
    </style:style>
    <style:style style:name="T25" style:family="text">
      <style:text-properties style:font-name="Calibri"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2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/>
    </style:style>
    <style:style style:name="T2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0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1" style:family="text">
      <style:text-properties style:font-name="Calibri" fo:font-size="11pt" style:font-name-asian="TimesNewRoman" style:font-size-asian="11pt" style:font-size-complex="11pt"/>
    </style:style>
    <style:style style:name="T32" style:family="text">
      <style:text-properties style:font-name="Calibri" fo:font-size="11pt" style:font-name-asian="Arial Unicode MS" style:font-size-asian="11pt" style:font-name-complex="Calibri1" style:font-size-complex="11pt"/>
    </style:style>
    <style:style style:name="T33" style:family="text">
      <style:text-properties style:font-name="Calibri" fo:font-size="11pt" style:letter-kerning="true" style:font-size-asian="11pt" style:language-asian="hi" style:country-asian="IN" style:font-size-complex="11pt" style:language-complex="hi" style:country-complex="IN"/>
    </style:style>
    <style:style style:name="T34" style:family="text">
      <style:text-properties style:font-name="Calibri" style:font-name-complex="Calibri1"/>
    </style:style>
    <style:style style:name="T35" style:family="text">
      <style:text-properties style:font-name="Calibri" fo:language="pl" fo:country="PL" style:font-name-complex="Calibri1"/>
    </style:style>
    <style:style style:name="T36" style:family="text">
      <style:text-properties fo:font-size="11pt" fo:language="pl" fo:country="PL" style:font-size-asian="11pt" style:font-size-complex="11pt"/>
    </style:style>
    <style:style style:name="T37" style:family="text">
      <style:text-properties fo:font-size="11pt" fo:language="pl" fo:country="PL" style:font-name-asian="TimesNewRoman" style:font-size-asian="11pt" style:font-size-complex="11pt"/>
    </style:style>
    <style:style style:name="T38" style:family="text">
      <style:text-properties fo:color="#000000" style:font-name="Calibri" fo:font-size="11pt" style:font-size-asian="11pt" style:language-asian="pl" style:country-asian="PL" style:font-name-complex="Calibri1" style:font-size-complex="11pt"/>
    </style:style>
    <style:style style:name="T39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Tahoma1" style:font-size-complex="11pt"/>
    </style:style>
    <style:style style:name="T40" style:family="text">
      <style:text-properties fo:color="#000000" style:font-name="Calibri" fo:font-size="11pt" fo:font-weight="normal" style:font-size-asian="11pt" style:font-weight-asian="normal" style:font-name-complex="Tahoma1" style:font-size-complex="11pt"/>
    </style:style>
    <style:style style:name="T41" style:family="text">
      <style:text-properties fo:color="#000000" style:font-name="Calibri" fo:font-size="11pt" fo:font-weight="bold" style:font-size-asian="11pt" style:language-asian="pl" style:country-asian="PL" style:font-weight-asian="bold" style:font-name-complex="Calibri1" style:font-size-complex="11pt"/>
    </style:style>
    <style:style style:name="T42" style:family="text">
      <style:text-properties style:font-name-complex="Calibri1"/>
    </style:style>
    <style:style style:name="T43" style:family="text">
      <style:text-properties fo:color="#ff0000" style:font-name="Calibri"/>
    </style:style>
    <style:style style:name="T44" style:family="text">
      <style:text-properties fo:color="#ff0000" style:font-name="Calibri" fo:font-size="11pt" style:font-size-asian="11pt" style:font-name-complex="Calibri1" style:font-size-complex="11pt"/>
    </style:style>
    <style:style style:name="T45" style:family="text">
      <style:text-properties fo:color="#ff0000" style:font-name="Calibri" fo:font-size="11pt" style:font-size-asian="11pt" style:font-name-complex="Calibri1" style:font-size-complex="11pt" style:font-weight-complex="bold"/>
    </style:style>
    <style:style style:name="T46" style:family="text">
      <style:text-properties fo:color="#ff0000" style:font-name="Calibri" fo:font-size="11pt" style:font-size-asian="11pt" style:language-asian="pl" style:country-asian="PL" style:font-name-complex="Calibri1" style:font-size-complex="11pt"/>
    </style:style>
    <style:style style:name="T47" style:family="text">
      <style:text-properties fo:color="#ff0000" style:font-name="Calibri" fo:font-size="11pt" style:font-size-asian="11pt" style:font-size-complex="11pt"/>
    </style:style>
    <style:style style:name="T48" style:family="text">
      <style:text-properties fo:color="#ff0000"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49" style:family="text">
      <style:text-properties fo:color="#ff0000" style:font-name="Calibri" fo:font-size="11pt" fo:font-weight="bold" style:font-size-asian="11pt" style:font-weight-asian="bold" style:font-name-complex="Calibri1" style:font-size-complex="11pt"/>
    </style:style>
    <style:style style:name="T50" style:family="text">
      <style:text-properties fo:color="#ff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1" style:family="text">
      <style:text-properties fo:color="#ff0000" style:font-name="Calibri" fo:language="pl" fo:country="PL" style:font-name-complex="Calibri1"/>
    </style:style>
    <style:style style:name="T52" style:family="text">
      <style:text-properties style:language-asian="pl" style:country-asian="PL" style:font-name-complex="Calibri1"/>
    </style:style>
    <style:style style:name="T53" style:family="text">
      <style:text-properties fo:color="#8db3e2" style:font-name="Calibri" style:font-name-complex="Calibri1"/>
    </style:style>
    <style:style style:name="T54" style:family="text">
      <style:text-properties fo:color="#8db3e2" style:font-name="Calibri" fo:font-size="11pt" style:font-size-asian="11pt" style:font-name-complex="Calibri1" style:font-size-complex="11pt"/>
    </style:style>
    <style:style style:name="T55" style:family="text">
      <style:text-properties fo:color="#8db3e2" style:font-name="Calibri" fo:font-size="11pt" style:font-size-asian="11pt" style:font-size-complex="11pt"/>
    </style:style>
    <style:style style:name="T56" style:family="text">
      <style:text-properties fo:color="#8db3e2" style:font-name="Calibri" fo:language="pl" fo:country="PL" style:font-name-complex="Calibri1"/>
    </style:style>
    <style:style style:name="T57" style:family="text">
      <style:text-properties fo:color="#8db3e2" fo:font-size="11pt" fo:language="pl" fo:country="PL" style:font-size-asian="11pt" style:font-size-complex="11pt"/>
    </style:style>
    <style:style style:name="T58" style:family="text">
      <style:text-properties fo:color="#8db3e2" fo:language="pl" fo:country="PL" style:font-name-complex="Calibri1"/>
    </style:style>
    <style:style style:name="T59" style:family="text">
      <style:text-properties fo:color="#8db3e2" fo:language="pl" fo:country="PL" style:language-asian="pl" style:country-asian="PL" style:font-name-complex="Calibri1"/>
    </style:style>
    <style:style style:name="T60" style:family="text">
      <style:text-properties fo:font-size="8pt" style:font-size-asian="8pt" style:font-size-complex="8pt"/>
    </style:style>
    <style:style style:name="T61" style:family="text">
      <style:text-properties fo:font-size="8pt" fo:font-style="italic" style:font-size-asian="8pt" style:font-style-asian="italic" style:font-size-complex="8pt"/>
    </style:style>
    <style:style style:name="T62" style:family="text">
      <style:text-properties fo:font-size="8pt" fo:font-style="italic" fo:font-weight="normal" style:font-size-asian="8pt" style:font-style-asian="italic" style:font-weight-asian="normal" style:font-size-complex="8pt"/>
    </style:style>
    <style:style style:name="T63" style:family="text">
      <style:text-properties style:text-position="super 58%" style:font-name="Calibri" fo:font-size="11pt" style:font-size-asian="11pt" style:font-size-complex="11pt"/>
    </style:style>
    <style:style style:name="T64" style:family="text">
      <style:text-properties style:text-position="super 58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5" style:family="text">
      <style:text-properties style:text-position="super 58%" fo:font-size="11pt" fo:language="pl" fo:country="PL" style:font-size-asian="11pt" style:font-size-complex="11pt"/>
    </style:style>
    <style:style style:name="T66" style:family="text">
      <style:text-properties fo:font-size="7.5pt" fo:font-style="italic" fo:font-weight="normal" style:font-size-asian="7.5pt" style:font-style-asian="italic" style:font-weight-asian="normal" style:font-size-complex="7.5pt"/>
    </style:style>
    <style:style style:name="T67" style:family="text">
      <style:text-properties fo:color="#4f81bd"/>
    </style:style>
    <style:style style:name="T68" style:family="text">
      <style:text-properties fo:color="#4f81bd" style:font-name="Calibri" fo:font-size="11pt" style:font-size-asian="11pt" style:font-size-complex="11pt"/>
    </style:style>
    <style:style style:name="T69" style:family="text">
      <style:text-properties style:text-position="sub 58%" style:font-name="Calibri" fo:font-size="11pt" style:font-size-asian="11pt" style:font-name-complex="Calibri1" style:font-size-complex="11pt"/>
    </style:style>
    <style:style style:name="T70" style:family="text">
      <style:text-properties fo:color="#555555" style:font-name="Calibri" fo:font-size="11pt" style:font-size-asian="11pt" style:font-name-complex="Calibri1" style:font-size-complex="11pt"/>
    </style:style>
    <style:style style:name="T71" style:family="text">
      <style:text-properties fo:color="#333333" style:font-name="Calibri" fo:font-size="11pt" style:font-size-asian="11pt" style:font-name-complex="Calibri1" style:font-size-complex="11pt"/>
    </style:style>
    <style:style style:name="T72" style:family="text">
      <style:text-properties fo:language="pl" fo:country="PL" style:language-asian="pl" style:country-asian="PL" style:font-name-complex="Calibri1"/>
    </style:style>
    <style:style style:name="T73" style:family="text">
      <style:text-properties fo:language="pl" fo:country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9">Załącznik nr 1</text:p>
      <text:p text:style-name="P6"/>
      <text:p text:style-name="P40"/>
      <text:p text:style-name="P41">Zamawiający:</text:p>
      <text:p text:style-name="P180">Samodzielny Publiczny Zespół Opieki Zdrowotnej w Gostyniu</text:p>
      <text:p text:style-name="P180">Pl. K. Marcinkowskiego 8/9; <text:s/>63-800 Gostyń</text:p>
      <text:p text:style-name="P40"/>
      <text:p text:style-name="P59"><text:span text:style-name="T10">Wykonawca:</text:span><text:span text:style-name="T11"><text:tab/><text:tab/><text:tab/><text:tab/><text:tab/><text:tab/><text:tab/></text:span></text:p>
      <text:p text:style-name="P120"/>
      <text:p text:style-name="P70">.…...........................................................................</text:p>
      <text:p text:style-name="P72">(pieczęć firmowa – adresowa Wykonawcy)</text:p>
      <text:p text:style-name="P70"/>
      <text:p text:style-name="P70"/>
      <text:p text:style-name="P71">e-mail Wykonawcy: ….................................................................... </text:p>
      <text:p text:style-name="P71">adres skrzynki ePUAP:…..................................................................</text:p>
      <text:p text:style-name="P71">tel. …........................................... faks …...........................................</text:p>
      <text:p text:style-name="P10">osoba do kontaktu: .…...........................................................................</text:p>
      <text:p text:style-name="P71">NIP ……………………………… REGON ……………………………</text:p>
      <text:p text:style-name="P7"/>
      <text:p text:style-name="P44"/>
      <text:p text:style-name="P44">FORMULARZ OFERTOWY</text:p>
      <text:p text:style-name="P6"/>
      <text:list xml:id="list145383621457011153" text:style-name="WWNum3">
        <text:list-item>
          <text:p text:style-name="P139">Niniejszym:</text:p>
        </text:list-item>
      </text:list>
      <text:list xml:id="list6861184226637006776" text:style-name="WWNum22">
        <text:list-item>
          <text:p text:style-name="P146"><text:span text:style-name="T14">oferujemy realizację zamówienia publicznego na </text:span><text:span text:style-name="T13">Dostawę trzech ambulansów sanitarnych typu C <text:s/>wraz z wyposażeniem <text:s/></text:span><text:span text:style-name="T15">w </text:span><text:span text:style-name="T14">zakresie i na warunkach określonych w Specyfikacji Istotnych Warunków Zamówienia oraz w projekcie umowy:</text:span></text:p>
        </text:list-item>
      </text:list>
      <text:p text:style-name="P135"/>
      <text:p text:style-name="P73"/>
      <text:p text:style-name="P74">za cenę: …………………….……….……………………..….. zł. brutto</text:p>
      <text:p text:style-name="P75">…………………………………………..…………… zł. netto</text:p>
      <text:p text:style-name="P75">podatek VAT ……………..……. %.</text:p>
      <text:p text:style-name="P73">w tym:</text:p>
      <text:p text:style-name="P73"/>
      <text:p text:style-name="P7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56">Lp.</text:p>
          </table:table-cell>
          <table:table-cell table:style-name="Tabela1.A1" office:value-type="string">
            <text:p text:style-name="P56">Nazwa pojazdu</text:p>
          </table:table-cell>
          <table:table-cell table:style-name="Tabela1.A1" office:value-type="string">
            <text:p text:style-name="P56">Cena netto w zł.</text:p>
          </table:table-cell>
          <table:table-cell table:style-name="Tabela1.A1" office:value-type="string">
            <text:p text:style-name="P56">VAT</text:p>
          </table:table-cell>
          <table:table-cell table:style-name="Tabela1.A1" office:value-type="string">
            <text:p text:style-name="P56">Cena brutto w zł</text:p>
          </table:table-cell>
        </table:table-row>
        <table:table-row table:style-name="Tabela1.2">
          <table:table-cell table:style-name="Tabela1.A1" office:value-type="string">
            <text:p text:style-name="P57">1</text:p>
          </table:table-cell>
          <table:table-cell table:style-name="Tabela1.A1" office:value-type="string">
            <text:p text:style-name="P57">Ambulans typu C nr 1</text:p>
          </table:table-cell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7"/>
          </table:table-cell>
        </table:table-row>
        <table:table-row table:style-name="Tabela1.3">
          <table:table-cell table:style-name="Tabela1.A1" office:value-type="string">
            <text:p text:style-name="P57">2</text:p>
          </table:table-cell>
          <table:table-cell table:style-name="Tabela1.A1" office:value-type="string">
            <text:p text:style-name="P57">Ambulans typu C nr 2</text:p>
          </table:table-cell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7"/>
          </table:table-cell>
        </table:table-row>
        <table:table-row table:style-name="Tabela1.4">
          <table:table-cell table:style-name="Tabela1.A1" office:value-type="string">
            <text:p text:style-name="P57">3</text:p>
          </table:table-cell>
          <table:table-cell table:style-name="Tabela1.A1" office:value-type="string">
            <text:p text:style-name="P57">Ambulans typu C nr 3</text:p>
          </table:table-cell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7"/>
          </table:table-cell>
          <table:table-cell table:style-name="Tabela1.A1" office:value-type="string">
            <text:p text:style-name="P57"/>
          </table:table-cell>
        </table:table-row>
      </table:table>
      <text:p text:style-name="P73"/>
      <text:list xml:id="list30659154" text:continue-numbering="true" text:style-name="WWNum22">
        <text:list-item>
          <text:p text:style-name="P148"><text:span text:style-name="T2"><text:s/></text:span><text:span text:style-name="T14">oferujemy dostawę trzech (3) nowych i nieeksploatowanych ambulansów typu C, z których każdy:</text:span></text:p>
        </text:list-item>
      </text:list>
      <text:p text:style-name="P1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43">Lp.</text:p>
          </table:table-cell>
          <table:table-cell table:style-name="Tabela2.A1" office:value-type="string">
            <text:p text:style-name="P143">Nazwa pojazdu</text:p>
          </table:table-cell>
          <table:table-cell table:style-name="Tabela2.A1" office:value-type="string">
            <text:p text:style-name="P143">Marka</text:p>
          </table:table-cell>
          <table:table-cell table:style-name="Tabela2.A1" office:value-type="string">
            <text:p text:style-name="P143">Rok produkcji</text:p>
          </table:table-cell>
          <table:table-cell table:style-name="Tabela2.A1" office:value-type="string">
            <text:p text:style-name="P144">Nazwa handlowa</text:p>
            <text:p text:style-name="P144">pojazdu kompletnego, czyli</text:p>
            <text:p text:style-name="P144">przed wykonaniem adaptacji</text:p>
          </table:table-cell>
          <table:table-cell table:style-name="Tabela2.A1" office:value-type="string">
            <text:p text:style-name="P144">nazwa handlowa pojazdu skompletowanego, czyli</text:p>
            <text:p text:style-name="P144">po wykonaniu adaptacji</text:p>
          </table:table-cell>
        </table:table-row>
        <table:table-row table:style-name="Tabela2.2">
          <table:table-cell table:style-name="Tabela2.A1" office:value-type="string">
            <text:p text:style-name="P145">1</text:p>
          </table:table-cell>
          <table:table-cell table:style-name="Tabela2.A1" office:value-type="string">
            <text:p text:style-name="P57">Ambulans typu C nr 1</text:p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</table:table-row>
        <table:table-row table:style-name="Tabela2.3">
          <table:table-cell table:style-name="Tabela2.A1" office:value-type="string">
            <text:p text:style-name="P145">2</text:p>
          </table:table-cell>
          <table:table-cell table:style-name="Tabela2.A1" office:value-type="string">
            <text:p text:style-name="P57">Ambulans typu C nr 2</text:p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</table:table-row>
        <table:table-row table:style-name="Tabela2.4">
          <table:table-cell table:style-name="Tabela2.A1" office:value-type="string">
            <text:p text:style-name="P145">3</text:p>
          </table:table-cell>
          <table:table-cell table:style-name="Tabela2.A1" office:value-type="string">
            <text:p text:style-name="P57">Ambulans typu C nr 3</text:p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  <table:table-cell table:style-name="Tabela2.A1" office:value-type="string">
            <text:p text:style-name="P145"/>
          </table:table-cell>
        </table:table-row>
      </table:table>
      <text:p text:style-name="P138"/>
      <text:p text:style-name="P136"/>
      <text:list xml:id="list30674604" text:continue-numbering="true" text:style-name="WWNum22">
        <text:list-item>
          <text:p text:style-name="P140">dla każdego z ww. ambulansów zapewniamy następujące warunki gwarancji </text:p>
        </text:list-item>
      </text:list>
      <text:list xml:id="list5391319491398962548" text:style-name="WWNum35">
        <text:list-item>
          <text:p text:style-name="P76"><text:span text:style-name="T3">minimalny okres gwarancji na pojazd bazowy od daty podpisania protokołu odbioru, bez ograniczenia limitu kilometrów - </text:span><text:span text:style-name="T17">24 miesiące. </text:span></text:p>
        </text:list-item>
        <text:list-item>
          <text:p text:style-name="P76"><text:span text:style-name="T3">minimalny okres gwarancji na zabudowę specjalistyczną ambulansu, sprzęt medyczny oraz pozostałe wyposażenie zamontowane w ambulansie - </text:span><text:span text:style-name="T17">24 miesiące. </text:span></text:p>
        </text:list-item>
        <text:list-item>
          <text:p text:style-name="P76"><text:span text:style-name="T3">minimalny okres gwarancji na perforację nadwozia – </text:span><text:span text:style-name="T16">10 lat</text:span><text:span text:style-name="T17">. </text:span></text:p>
        </text:list-item>
        <text:list-item>
          <text:p text:style-name="P76"><text:span text:style-name="T3">minimalny okres gwarancji na powłokę lakierniczą - </text:span><text:span text:style-name="T16">24</text:span><text:span text:style-name="T17"> miesiące. </text:span></text:p>
        </text:list-item>
        <text:list-item>
          <text:p text:style-name="P77"><text:span text:style-name="T4">realizacja napraw gwarancyjnych zgodnie z warunkami określonymi przez poszczególnych gwarantów jednak nie dłużej niż </text:span><text:span text:style-name="T17">14 dni</text:span><text:span text:style-name="T4"> w przypadku pojazdu bazowego i </text:span><text:span text:style-name="T17">7 dni</text:span><text:span text:style-name="T4"> w przypadku pozostałych elementów (tj. zabudowy, sprzętu medycznego itd.)</text:span></text:p>
        </text:list-item>
        <text:list-item>
          <text:p text:style-name="P77"><text:span text:style-name="T3">Zamawiający dopuszcza wymianę sprzętu na zastępczy o parametrach użytkowych równych lub lepszych w przypadku naprawy powyżej <text:s text:c="2"/></text:span><text:span text:style-name="T16">14 dni</text:span><text:span text:style-name="T3">.</text:span></text:p>
        </text:list-item>
      </text:list>
      <text:p text:style-name="P137"/>
      <text:p text:style-name="P154"/>
      <text:p text:style-name="P154"/>
      <text:list xml:id="list30680468" text:continue-list="list145383621457011153" text:style-name="WWNum3">
        <text:list-item>
          <text:p text:style-name="P142"><text:s/>Jednocześnie oświadczamy, że:</text:p>
        </text:list-item>
      </text:list>
      <text:p text:style-name="P121"/>
      <text:list xml:id="list7192756230233563959" text:style-name="WWNum4">
        <text:list-item>
          <text:p text:style-name="P155"><text:soft-page-break/>uważamy się za związanych ofertą przez okres 60 dni od upływu terminu składania ofert;</text:p>
        </text:list-item>
      </text:list>
      <text:p text:style-name="P121"/>
      <text:list xml:id="list30679160" text:continue-numbering="true" text:style-name="WWNum4">
        <text:list-item>
          <text:p text:style-name="P155">zapoznaliśmy się z warunkami zawartymi w SIWZ oraz wzorem umowy i akceptujemy je bez zastrzeżeń;</text:p>
        </text:list-item>
      </text:list>
      <text:p text:style-name="P121"/>
      <text:list xml:id="list30656181" text:continue-numbering="true" text:style-name="WWNum4">
        <text:list-item>
          <text:p text:style-name="P156">w przypadku uznania naszej oferty za najkorzystniejszą, zobowiązujemy się przedłożyć Zamawiającemu, najpóźniej w chwili podpisania umowy:</text:p>
        </text:list-item>
      </text:list>
      <text:list xml:id="list88439909355302381" text:style-name="WWNum41">
        <text:list-item>
          <text:p text:style-name="P60"><text:span text:style-name="T3">w przypadku powierzenia wykonania zamówienia lub jego części Podwykonawcom - poświadczoną za zgodność z oryginałem </text:span><text:span text:style-name="T26">kopię umowy zawartej z Podwykonawcą</text:span><text:span text:style-name="T3">, zgodną z zatwierdzonym uprzednio przez Zamawiającego projektem umowy z Podwykonawcą, wraz z określeniem zakresu dla całych prac zleconych Podwykonawcy;</text:span></text:p>
        </text:list-item>
        <text:list-item>
          <text:p text:style-name="P60"><text:span text:style-name="T3">w przypadku wyboru oferty złożonej przez Wykonawców wspólnie ubiegających się o udzielenie zamówienia - </text:span><text:span text:style-name="T26">umowę konsorcjum.</text:span></text:p>
        </text:list-item>
        <text:list-item>
          <text:p text:style-name="P27">deklarację zgodności zaoferowanego respiratora transportowego (folder) z parametrami technicznymi wskazanymi w ofercie pod rygorem odmowy podpisania umowy przez Zamawiającego z winy Wykonawcy oraz zatrzymania wadium;</text:p>
        </text:list-item>
        <text:list-item>
          <text:p text:style-name="P60"><text:span text:style-name="T7">dokumentów potwierdzających zgodność z normami zaoferowanego przedmiotu dostawy <text:s/>- </text:span><text:span text:style-name="T3">ambulanse muszą spełniać wymagania określone w aktualnej polskiej normie PN-EN 1789+A2:2015 wprowadzającej EN 1789:2007+A2:2014, IDT typ ambulansu C (zespół specjalistyczny) i aktualnie obowiązującą normę EN 1789+A2 i PN EN 1865-1 </text:span><text:span text:style-name="T3">+ A1</text:span><text:span text:style-name="T3"> dla sprzętu medycznego (lub norm równoważnych) - najpóźniej w chwili podpisania umowy pod rygorem odmowy podpisania umowy przez Zamawiającego z winy Wykonawcy oraz zatrzymania wadium. </text:span></text:p>
        </text:list-item>
      </text:list>
      <text:p text:style-name="P162"/>
      <text:list xml:id="list30658117" text:continue-list="list30656181" text:style-name="WWNum4">
        <text:list-item>
          <text:p text:style-name="P155">w przypadku uznania naszej oferty za najkorzystniejszą, zobowiązujemy się do wykonania przedmiotu zamówienia na warunkach zawartych w SIWZ wraz z załączonym do niej wzorem umowy oraz złożonej oferty;</text:p>
        </text:list-item>
      </text:list>
      <text:p text:style-name="P121"/>
      <text:list xml:id="list30657519" text:continue-numbering="true" text:style-name="WWNum4">
        <text:list-item>
          <text:p text:style-name="P157"><text:span text:style-name="T2">przedmiotowe zamówienie zamierzamy wykonać sami (w całości/w części</text:span><text:note text:id="ftn1" text:note-class="footnote"><text:note-citation>1</text:note-citation><text:note-body><text:p text:style-name="P78"><text:span text:style-name="footnote_20_reference"><text:span text:style-name="T60"><text:tab/></text:span></text:span><text:span text:style-name="T60"> </text:span><text:span text:style-name="T62">niewłaściwe skreślić;</text:span></text:p></text:note-body></text:note><text:span text:style-name="T2">). Podwykonawcom: …………....................................................................................................... zamierzamy powierzyć następujące części zamówienia: ............................................................................................................................................</text:span><text:note text:id="ftn2" text:note-class="footnote"><text:note-citation>2</text:note-citation><text:note-body><text:p text:style-name="P79"><text:span text:style-name="footnote_20_reference"><text:span text:style-name="T60"><text:tab/></text:span></text:span><text:span text:style-name="T60"> </text:span><text:span text:style-name="T62">należy podać firmy Podwykonawców oraz części zamówienia, które zostaną powierzone Podwykonawcom, o ile są wiadome;</text:span></text:p></text:note-body></text:note><text:span text:style-name="T2">;</text:span></text:p>
        </text:list-item>
      </text:list>
      <text:p text:style-name="P121"/>
      <text:list xml:id="list30657616" text:continue-numbering="true" text:style-name="WWNum4">
        <text:list-item>
          <text:p text:style-name="P158"><text:span text:style-name="T2">niniejsza oferta oraz wszelkie załączniki do niej są jawne i nie zawierają informacji stanowiących tajemnicę przedsiębiorstwa w rozumieniu przepisów o zwalczaniu nieuczciwej konkurencji z wyjątkiem stron nr …................</text:span><text:span text:style-name="T2"><text:note text:id="ftn3" text:note-class="footnote"><text:note-citation>3</text:note-citation><text:note-body><text:p text:style-name="P80"><text:span text:style-name="footnote_20_reference"><text:span text:style-name="T60"><text:tab/></text:span></text:span><text:span text:style-name="T60"> </text:span><text:span text:style-name="T62">podać nr stron, z których informacje oferty są uprawnione do utajnienia, w przypadku braku stron uprawnionych do utajnienia należy pole zakropkowane skreślić;</text:span></text:p></text:note-body></text:note></text:span><text:span text:style-name="T2">;</text:span></text:p>
        </text:list-item>
      </text:list>
      <text:p text:style-name="P121"/>
      <text:list xml:id="list30669759" text:continue-numbering="true" text:style-name="WWNum4">
        <text:list-item>
          <text:p text:style-name="P158"><text:span text:style-name="T2">wybór naszej oferty nie będzie/będzie</text:span><text:span text:style-name="T63">2</text:span><text:span text:style-name="T2"> prowadził do powstania u Zamawiającego obowiązku podatkowego zgodnie z przepisami o podatku od towarów i usług (tzw. mechanizm odwróconego VAT-u). Powyższy obowiązek podatkowy będzie dotyczył......................................................................................…………………….</text:span><text:note text:id="ftn4" text:note-class="footnote"><text:note-citation>4</text:note-citation><text:note-body><text:p text:style-name="P81"><text:span text:style-name="footnote_20_reference"><text:span text:style-name="T60"><text:tab/></text:span></text:span><text:span text:style-name="T60"> </text:span><text:span text:style-name="T62">wpisać</text:span><text:span text:style-name="T66"> część zamówienia, która będzie prowadziła do powstania u Zamawiającego obowiązku podatkowego zgodnie z przepisami o podatku od towarów i usług.</text:span></text:p></text:note-body></text:note><text:span text:style-name="T2"> objętych przedmiotem zamówienia, a ich wartość netto będzie wynosiła …………………..........…. zł.</text:span></text:p>
        </text:list-item>
      </text:list>
      <text:p text:style-name="P121"/>
      <text:list xml:id="list30688686" text:continue-numbering="true" text:style-name="WWNum4">
        <text:list-item>
          <text:p text:style-name="P158"><text:span text:style-name="T2">dane osobowe przekazane w ofercie oraz załącznikach są przetwarzane i udostępnione Zamawiającemu zgodnie z art. 28 Rozporządzenia Parlamentu Europejskiego i Rady (UE) 2016/679 z dnia 27 kwietnia 2016 r. w sprawie ochrony osób fizycznych w związku z przetwarzaniem danych osobowych i w sprawie swobodnego przepływu takich danych oraz uchylenia dyrektywy 95/46/WE (ogólne rozporządzenie o ochronie danych) (Dz.Urz. UE L 119, s.1), dalej „RODO”, wypełniłem obowiązki informacyjne przewidziane w art. 13 lub art. 14 RODO wobec osób fizycznych, od których dane osobowe bezpośrednio lub pośrednio pozyskałem w celu ubiegania się o udzielenie zamówienia publicznego w niniejszym postępowaniu</text:span><text:span text:style-name="T63">.</text:span><text:note text:id="ftn5" text:note-class="footnote"><text:note-citation>5</text:note-citation><text:note-body><text:p text:style-name="P82"><text:span text:style-name="footnote_20_reference"><text:tab/></text:span> <text:span text:style-name="T61">należy skreślić w przypadku gdy Wykonawca nie przekazuje danych osobowych innych niż bezpośrednio jego dotyczących lub zachodzi wyłączenie stosowania obowiązku informacyjnego, stosownie do art. 13 ust. 4 lub art. 14 ust. 5 RODO.</text:span></text:p></text:note-body></text:note><text:span text:style-name="T2"> </text:span></text:p>
        </text:list-item>
      </text:list>
      <text:p text:style-name="P122"/>
      <text:list xml:id="list30663007" text:continue-list="list30680468" text:style-name="WWNum3">
        <text:list-item>
          <text:p text:style-name="P147"><text:span text:style-name="T14">Osobą/ami upoważnioną/ymi do podpisania umowy w przedmiotowym postępowaniu jest/są: ……...…………… …………………………....................………………...………....……. (</text:span><text:span text:style-name="T12">imię, nazwisko, funkcja reprezentującego</text:span><text:span text:style-name="T14">).</text:span></text:p>
        </text:list-item>
      </text:list>
      <text:p text:style-name="P122"/>
      <text:list xml:id="list30661439" text:continue-numbering="true" text:style-name="WWNum3">
        <text:list-item>
          <text:p text:style-name="P141">Przedmiot oferty - Parametry użytkowo – techniczne pojazdu i wyposażenia dla ambulansu typ C. </text:p>
        </text:list-item>
      </text:list>
      <text:p text:style-name="P83"/>
      <text:list xml:id="list7486711396853541017" text:style-name="WWNum5">
        <text:list-item>
          <text:p text:style-name="P84"><text:span text:style-name="T5">Oferujemy dostawę dostawa trzech (3) ambulansów o parametrach opisanych w poniższej tabeli i </text:span><text:span text:style-name="T27">oświadczamy, że każdy z zaoferowanych pojazdów spełnia wymogi opisane w poniższych tabelach.</text:span><text:span text:style-name="T5"> </text:span></text:p>
        </text:list-item>
      </text:list>
      <text:p text:style-name="P132"/>
      <text:p text:style-name="P132">TABELA nr 1 – WYPOSAŻENIE PODSTAWOWE</text:p>
      <text:p text:style-name="P133">Oświadczamy, że każdy z zaoferowanych pojazdów spełnia wymogi opisane w poniższych tabelach.</text:p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63">L.p.</text:p>
          </table:table-cell>
          <table:table-cell table:style-name="Tabela3.A1" office:value-type="string">
            <text:p text:style-name="P45">WYMAGANIA CO DO PRZEDMIOTU ZAMÓWIENIA</text:p>
            <text:p text:style-name="P166">W ZAKRESIE DOTYCZACYM AMBULANSU</text:p>
            <text:p text:style-name="P170">-</text:p>
            <text:p text:style-name="P170">PARAMETRY WYMAGANE</text:p>
          </table:table-cell>
          <table:table-cell table:style-name="Tabela3.A1" office:value-type="string">
            <text:p text:style-name="P165">TAK/NIE*</text:p>
          </table:table-cell>
          <table:table-cell table:style-name="Tabela3.A1" office:value-type="string">
            <text:p text:style-name="P171">PARAMETR OFEROWANY </text:p>
            <text:p text:style-name="P171">(PROSZĘ WPISAĆ)**</text:p>
            <text:p text:style-name="P45"/>
          </table:table-cell>
        </table:table-row>
        <table:table-row table:style-name="Tabela3.1">
          <table:table-cell table:style-name="Tabela3.A2" office:value-type="string">
            <text:p text:style-name="P172">I.</text:p>
          </table:table-cell>
          <table:table-cell table:style-name="Tabela3.A2" office:value-type="string">
            <text:p text:style-name="P167">NADWOZIE</text:p>
          </table:table-cell>
          <table:table-cell table:style-name="Tabela3.C2" office:value-type="string">
            <text:p text:style-name="P167"/>
          </table:table-cell>
          <table:table-cell table:style-name="Tabela3.C2" office:value-type="string">
            <text:p text:style-name="P167"/>
          </table:table-cell>
        </table:table-row>
        <table:table-row table:style-name="Tabela3.1">
          <table:table-cell table:style-name="Tabela3.A1" office:value-type="string">
            <text:list xml:id="list2375474663195419826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7">Typ furgon częściowo przeszklony z DMC do max. 3,5t.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77628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1">Kabina kierowcy wyposażona w dwa pojedyncze fotele, fotele z regulacją w 3 płaszczyznach, regulacją kąta poduszki siedzenia oraz regulacją podparcia odcinka lędźwiowego kręgosłupa, podłokietniki przy fotelu kierowcy i pasażera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1411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7">Drzwi boczne prawe przesuwne do tyłu z otwieraną szybą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ext:soft-page-break/>
        <table:table-row table:style-name="Tabela3.1">
          <table:table-cell table:style-name="Tabela3.A1" office:value-type="string">
            <text:list xml:id="list30658382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7">Drzwi boczne lewe przesuwane do tyłu, bez szyby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70043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7">Drzwi tylne przeszklone <text:s/>otwierane na boki do kąta min. 250 stopni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75129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7">Stopień wejściowy tylny, stanowiący zderzak ochronny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74821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1">Stopień wejściowy wewnętrzny lub zewnętrzny automatycznie chowany przy zamykaniu drzwi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7805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7">Autoalarm + centralny zamek <text:s/>we wszystkich drzwiach sterowany z oryginalnego kluczyka (pilota) samochodu.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83855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9">Reflektory przeciwmgielne <text:s/>przednie z funkcją doświetlania zakrętów </text:p>
            <text:p text:style-name="P202"><text:span text:style-name="T36">lub </text:span><text:span text:style-name="T72">reflektory Bi-ksenonowe z funkcją doświetlania kierunku skrętu wraz z fabrycznymi światłami do jazdy dziennej</text:span></text:p>
            <text:p text:style-name="P202"><text:span text:style-name="T72">lub </text:span><text:span text:style-name="T73">reflektory przednie z funkcją doświetlania zakrętów oraz osobne <text:s/>światła przeciwmgielne</text:span>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88001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7">Lusterko wsteczne wewnętrzne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85327" text:continue-numbering="true" text:style-name="WWNum6">
              <text:list-item>
                <text:p text:style-name="P192"/>
              </text:list-item>
            </text:list>
          </table:table-cell>
          <table:table-cell table:style-name="Tabela3.A1" office:value-type="string">
            <text:p text:style-name="P197">Kolor biały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2" office:value-type="string">
            <text:p text:style-name="P204">II.</text:p>
          </table:table-cell>
          <table:table-cell table:style-name="Tabela3.A2" office:value-type="string">
            <text:p text:style-name="P200">SILNIK</text:p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</table:table-row>
        <table:table-row table:style-name="Tabela3.1">
          <table:table-cell table:style-name="Tabela3.A1" office:value-type="string">
            <text:list xml:id="list3417147627203359031" text:style-name="WWNum14">
              <text:list-item>
                <text:p text:style-name="P205"/>
              </text:list-item>
            </text:list>
          </table:table-cell>
          <table:table-cell table:style-name="Tabela3.A1" office:value-type="string">
            <text:p text:style-name="P203"><text:span text:style-name="T36">Wysokopr</text:span><text:span text:style-name="T37">ęż</text:span><text:span text:style-name="T36">ny (turbo-diesel) z elektronicznym sterowanym wtryskiem bezpo</text:span><text:span text:style-name="T37">ś</text:span><text:span text:style-name="T36">rednim paliwa (Common Rail) o maksymalnym <text:s/>zużyciu paliwa poniżej 20l/100 km, o maksymalnej pojemności do 2000cm</text:span><text:span text:style-name="T65">3</text:span>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72058" text:continue-numbering="true" text:style-name="WWNum14">
              <text:list-item>
                <text:p text:style-name="P205"/>
              </text:list-item>
            </text:list>
          </table:table-cell>
          <table:table-cell table:style-name="Tabela3.A1" office:value-type="string">
            <text:p text:style-name="P197">Moc silnika min. 170 KM, max. moment obrotowy nie mniejszy niż 400 Nm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69862" text:continue-numbering="true" text:style-name="WWNum14">
              <text:list-item>
                <text:p text:style-name="P205"/>
              </text:list-item>
            </text:list>
          </table:table-cell>
          <table:table-cell table:style-name="Tabela3.A1" office:value-type="string">
            <text:p text:style-name="P197">Spełniający wymogi normy emisji spalin Euro 6 <text:s/>lub Euro VI (umożliwiający rejestrację na terenie RP)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2" office:value-type="string">
            <text:p text:style-name="P200">III</text:p>
          </table:table-cell>
          <table:table-cell table:style-name="Tabela3.A2" office:value-type="string">
            <text:p text:style-name="P200">ZESPÓŁ <text:s/>NAPĘDOWY</text:p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</table:table-row>
        <table:table-row table:style-name="Tabela3.1">
          <table:table-cell table:style-name="Tabela3.A1" office:value-type="string">
            <text:list xml:id="list4769803639620182222" text:style-name="WWNum7">
              <text:list-item>
                <text:p text:style-name="P207"/>
              </text:list-item>
            </text:list>
          </table:table-cell>
          <table:table-cell table:style-name="Tabela3.A1" office:value-type="string">
            <text:p text:style-name="P197">Skrzynia biegów automatyczna min. 8 stopniowa + bieg wsteczny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77703" text:continue-numbering="true" text:style-name="WWNum7">
              <text:list-item>
                <text:p text:style-name="P207"/>
              </text:list-item>
            </text:list>
          </table:table-cell>
          <table:table-cell table:style-name="Tabela3.A1" office:value-type="string">
            <text:p text:style-name="P197">Napęd na koła przednie lub tylne lub 4x4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2" office:value-type="string">
            <text:p text:style-name="P200">IV.</text:p>
          </table:table-cell>
          <table:table-cell table:style-name="Tabela3.A2" office:value-type="string">
            <text:p text:style-name="P200">ZAWIESZENIE</text:p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</table:table-row>
        <text:soft-page-break/>
        <table:table-row table:style-name="Tabela3.1">
          <table:table-cell table:style-name="Tabela3.A1" office:value-type="string">
            <text:list xml:id="list7097580443585226946" text:style-name="WWNum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198">Wzmocnione zawieszenie, wzmocnione amortyzatory, wzmocnione stabilizatory oraz zwiększony nacisk na oś przednią</text:p>
          </table:table-cell>
          <table:table-cell table:style-name="Tabela3.C3" office:value-type="string">
            <text:p text:style-name="P198"/>
          </table:table-cell>
          <table:table-cell table:style-name="Tabela3.C3" office:value-type="string">
            <text:p text:style-name="P198"/>
          </table:table-cell>
        </table:table-row>
        <table:table-row table:style-name="Tabela3.1">
          <table:table-cell table:style-name="Tabela3.A1" office:value-type="string">
            <text:list xml:id="list30680617" text:continue-numbering="true" text:style-name="WWNum8">
              <text:list-item>
                <text:p text:style-name="P208"/>
              </text:list-item>
            </text:list>
          </table:table-cell>
          <table:table-cell table:style-name="Tabela3.A1" office:value-type="string">
            <text:p text:style-name="P198">Gwarantujące <text:s/>dobrą <text:s/>przyczepność <text:s/>kół <text:s/>do nawierzchni, stabilność o manewrowość w trudnym terenie oraz <text:s/>zapewniające odpowiedni komfort transportu <text:s/>pacjenta</text:p>
          </table:table-cell>
          <table:table-cell table:style-name="Tabela3.C3" office:value-type="string">
            <text:p text:style-name="P198"/>
          </table:table-cell>
          <table:table-cell table:style-name="Tabela3.C3" office:value-type="string">
            <text:p text:style-name="P198"/>
          </table:table-cell>
        </table:table-row>
        <table:table-row table:style-name="Tabela3.1">
          <table:table-cell table:style-name="Tabela3.A2" office:value-type="string">
            <text:p text:style-name="P209">V.</text:p>
          </table:table-cell>
          <table:table-cell table:style-name="Tabela3.A2" office:value-type="string">
            <text:p text:style-name="P200">UKŁAD HAMULCOWY</text:p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</table:table-row>
        <table:table-row table:style-name="Tabela3.1">
          <table:table-cell table:style-name="Tabela3.A1" office:value-type="string">
            <text:list xml:id="list8519808812384418491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Ze wspomaganiem i korektorem siły hamowania,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82226" text:continue-numbering="true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Z systemem ABS <text:s/>zapobiegającym <text:s/>blokadzie <text:s/>kół <text:s/>w <text:s/>trakcie <text:s/>hamowania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88711" text:continue-numbering="true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Z elektronicznym systemem stabilizacji toru jazdy np. ESP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88488" text:continue-numbering="true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Z systemem zapobiegającym poślizgowi kół w trakcie ruszania np. ASR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84951" text:continue-numbering="true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Z systemem wspomagania nagłego hamowania np. BAS, BA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62405" text:continue-numbering="true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Hamulce tarczowe na obu osiach (przód i tył)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88314" text:continue-numbering="true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Asystent ruszania ze wzniesienia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84240" text:continue-numbering="true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Asystent bocznego wiatru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79262" text:continue-numbering="true" text:style-name="WWNum9">
              <text:list-item>
                <text:p text:style-name="P210"/>
              </text:list-item>
            </text:list>
          </table:table-cell>
          <table:table-cell table:style-name="Tabela3.A1" office:value-type="string">
            <text:p text:style-name="P213">System osuszania tarcz hamulcowych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2" office:value-type="string">
            <text:p text:style-name="P209">VI.</text:p>
          </table:table-cell>
          <table:table-cell table:style-name="Tabela3.A2" office:value-type="string">
            <text:p text:style-name="P200">INSTALACJA ELEKTRYCZNA</text:p>
          </table:table-cell>
          <table:table-cell table:style-name="Tabela3.C2" office:value-type="string">
            <text:p text:style-name="P200"/>
          </table:table-cell>
          <table:table-cell table:style-name="Tabela3.C2" office:value-type="string">
            <text:p text:style-name="P200"/>
          </table:table-cell>
        </table:table-row>
        <table:table-row table:style-name="Tabela3.1">
          <table:table-cell table:style-name="Tabela3.A1" office:value-type="string">
            <text:list xml:id="list4520711426920122317" text:style-name="WWNum10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14">Alternator o wydajności min. 180 A</text:p>
          </table:table-cell>
          <table:table-cell table:style-name="Tabela3.C3" office:value-type="string">
            <text:p text:style-name="P214"/>
          </table:table-cell>
          <table:table-cell table:style-name="Tabela3.C3" office:value-type="string">
            <text:p text:style-name="P214"/>
          </table:table-cell>
        </table:table-row>
        <table:table-row table:style-name="Tabela3.1">
          <table:table-cell table:style-name="Tabela3.A1" office:value-type="string">
            <text:list xml:id="list30675198" text:continue-numbering="true" text:style-name="WWNum10">
              <text:list-item>
                <text:p text:style-name="P211"/>
              </text:list-item>
            </text:list>
          </table:table-cell>
          <table:table-cell table:style-name="Tabela3.A1" office:value-type="string">
            <text:p text:style-name="P213">Dwa akumulatory, każdy o pojemności min. 90 Ah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2" office:value-type="string">
            <text:p text:style-name="P195">VII.</text:p>
          </table:table-cell>
          <table:table-cell table:style-name="Tabela3.A2" office:value-type="string">
            <text:p text:style-name="P209">WYPOSAŻENIE POJAZDU</text:p>
          </table:table-cell>
          <table:table-cell table:style-name="Tabela3.C2" office:value-type="string">
            <text:p text:style-name="P209"/>
          </table:table-cell>
          <table:table-cell table:style-name="Tabela3.C2" office:value-type="string">
            <text:p text:style-name="P209"/>
          </table:table-cell>
        </table:table-row>
        <text:soft-page-break/>
        <table:table-row table:style-name="Tabela3.1">
          <table:table-cell table:style-name="Tabela3.A1" office:value-type="string">
            <text:list xml:id="list1813773448966053317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Czołowe i boczne poduszki powietrzne dla kierowcy i pasażera, kurtyny nadokienne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77685" text:continue-numbering="true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Elektrycznie sterowane szyby boczne w kabinie kierowcy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86458" text:continue-numbering="true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Regulowana kolumna kierownicy: góra-dół, przód-tył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66462" text:continue-numbering="true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Elektrycznie regulowane i podgrzewane lusterka zewnętrzne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57091" text:continue-numbering="true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Elektrycznie podgrzewana szyba przednia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67602" text:continue-numbering="true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Czujnik zmierzchu i deszczu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61408" text:continue-numbering="true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Klimatyzacja kabiny kierowcy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70020" text:continue-numbering="true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Pełnowymiarowe koło zapasowe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1" office:value-type="string">
            <text:list xml:id="list30656237" text:continue-numbering="true" text:style-name="WWNum11">
              <text:list-item>
                <text:p text:style-name="P212"/>
              </text:list-item>
            </text:list>
          </table:table-cell>
          <table:table-cell table:style-name="Tabela3.A1" office:value-type="string">
            <text:p text:style-name="P213">Regulacja prędkości obrotowej silnika na postoju</text:p>
          </table:table-cell>
          <table:table-cell table:style-name="Tabela3.C3" office:value-type="string">
            <text:p text:style-name="P213"/>
          </table:table-cell>
          <table:table-cell table:style-name="Tabela3.C3" office:value-type="string">
            <text:p text:style-name="P213"/>
          </table:table-cell>
        </table:table-row>
        <table:table-row table:style-name="Tabela3.1">
          <table:table-cell table:style-name="Tabela3.A2" office:value-type="string">
            <text:list xml:id="list488891197031745490" text:style-name="WWNum30">
              <text:list-item>
                <text:p text:style-name="P215"/>
              </text:list-item>
            </text:list>
          </table:table-cell>
          <table:table-cell table:style-name="Tabela3.A2" office:value-type="string">
            <text:p text:style-name="P47">NADWOZIE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list xml:id="list4164095796893064312" text:style-name="WWNum12">
              <text:list-item>
                <text:p text:style-name="P12"/>
              </text:list-item>
            </text:list>
          </table:table-cell>
          <table:table-cell table:style-name="Tabela3.A1" office:value-type="string">
            <text:p text:style-name="P197">Minimalne wymiary przedziału medycznego w mm (długość x szerokość x wysokość) 3200 x 1700 x 1850</text:p>
          </table:table-cell>
          <table:table-cell table:style-name="Tabela3.C3" office:value-type="string">
            <text:p text:style-name="P197"/>
          </table:table-cell>
          <table:table-cell table:style-name="Tabela3.C3" office:value-type="string">
            <text:p text:style-name="P197"/>
          </table:table-cell>
        </table:table-row>
        <table:table-row table:style-name="Tabela3.1">
          <table:table-cell table:style-name="Tabela3.A1" office:value-type="string">
            <text:list xml:id="list30665889" text:continue-numbering="true" text:style-name="WWNum12">
              <text:list-item>
                <text:p text:style-name="P12"/>
              </text:list-item>
            </text:list>
          </table:table-cell>
          <table:table-cell table:style-name="Tabela3.A1" office:value-type="string">
            <text:p text:style-name="P11">Zewnętrzny schowek za lewymi drzwiami przesuwnymi (oddzielony od przedziału medycznego i dostępny z zewnątrz pojazdu), z miejscem mocowania min. 2 szt. butli tlenowych 10l, krzesełka kardiologicznego, noszy podbierakowych, materaca próżniowego oraz deski ortopedycznej dla dorosłych. Poprzez drzwi lewe ma być zapewniony dostęp do plecaka / torby medycznej umieszczonej w przedziale medycznym (tzw. Podwójny dostęp do plecaka/torby – z przedziału medycznego i z zewnątrz pojazdu).</text:p>
            <text:p text:style-name="P11"/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30669480" text:continue-list="list488891197031745490" text:style-name="WWNum30">
              <text:list-item>
                <text:p text:style-name="P216">.</text:p>
              </text:list-item>
            </text:list>
          </table:table-cell>
          <table:table-cell table:style-name="Tabela3.A2" office:value-type="string">
            <text:p text:style-name="P47">OGRZEWANIE I WENTYLACJA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list xml:id="list270075823665222849" text:style-name="WWNum13">
              <text:list-item>
                <text:p text:style-name="P13"/>
              </text:list-item>
            </text:list>
          </table:table-cell>
          <table:table-cell table:style-name="Tabela3.A1" office:value-type="string">
            <text:p text:style-name="P11">Nagrzewnica w przedziale medycznym wykorzystująca ciecz chłodzącą silnik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ext:soft-page-break/>
        <table:table-row table:style-name="Tabela3.1">
          <table:table-cell table:style-name="Tabela3.A1" office:value-type="string">
            <text:list xml:id="list30666781" text:continue-numbering="true" text:style-name="WWNum13">
              <text:list-item>
                <text:p text:style-name="P13"/>
              </text:list-item>
            </text:list>
          </table:table-cell>
          <table:table-cell table:style-name="Tabela3.A1" office:value-type="string">
            <text:p text:style-name="P11">Ogrzewanie postojowe – grzejnik elektryczny z sieci 230 V, min. Moc grzewcza <text:s/>2000 W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7587" text:continue-numbering="true" text:style-name="WWNum13">
              <text:list-item>
                <text:p text:style-name="P13"/>
              </text:list-item>
            </text:list>
          </table:table-cell>
          <table:table-cell table:style-name="Tabela3.A1" office:value-type="string">
            <text:p text:style-name="P11">Mechaniczna dachowa wentylacja nawiewno – wywiewna zapewniająca prawidłową wentylację przedziału medycznego. Podać markę i model wentylatora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0943" text:continue-numbering="true" text:style-name="WWNum13">
              <text:list-item>
                <text:p text:style-name="P13"/>
              </text:list-item>
            </text:list>
          </table:table-cell>
          <table:table-cell table:style-name="Tabela3.A1" office:value-type="string">
            <text:p text:style-name="P11">Rozbudowa klimatyzacji fabrycznej kabiny kierowcy na przedział medyczny (klimatyzacja dwuparownikowa)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59301" text:continue-numbering="true" text:style-name="WWNum13">
              <text:list-item>
                <text:p text:style-name="P13"/>
              </text:list-item>
            </text:list>
          </table:table-cell>
          <table:table-cell table:style-name="Tabela3.A1" office:value-type="string">
            <text:p text:style-name="P62"><text:span text:style-name="T2">Niezale</text:span><text:span text:style-name="T31">ż</text:span><text:span text:style-name="T2">ne od pracy i układu chłodzenia silnika ogrzewanie przedziału medycznego z mo</text:span><text:span text:style-name="T31">ż</text:span><text:span text:style-name="T2">liwo</text:span><text:span text:style-name="T31">ś</text:span><text:span text:style-name="T2">ci</text:span><text:span text:style-name="T31">ą </text:span><text:span text:style-name="T2">ustawienia temperatury i termostatem o mocy min. 5.0 kW tzw. powietrzne (prosz</text:span><text:span text:style-name="T31">ę </text:span><text:span text:style-name="T2">poda</text:span><text:span text:style-name="T31">ć </text:span><text:span text:style-name="T2">mark</text:span><text:span text:style-name="T31">ę </text:span><text:span text:style-name="T2">i model urz</text:span><text:span text:style-name="T31">ą</text:span><text:span text:style-name="T2">dzenia).</text:span>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30668107" text:continue-list="list30669480" text:style-name="WWNum30">
              <text:list-item>
                <text:p text:style-name="P216">.</text:p>
              </text:list-item>
            </text:list>
          </table:table-cell>
          <table:table-cell table:style-name="Tabela3.A2" office:value-type="string">
            <text:p text:style-name="P47">INSTALACJA ELEKTRYCZNA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list xml:id="list8684538744594967717" text:style-name="WWNum15">
              <text:list-item>
                <text:p text:style-name="P14"/>
              </text:list-item>
            </text:list>
          </table:table-cell>
          <table:table-cell table:style-name="Tabela3.A1" office:value-type="string">
            <text:p text:style-name="P11">Instalacja elektryczna 230 V:</text:p>
            <text:p text:style-name="P11">- przetwornica 230V</text:p>
            <text:p text:style-name="P11">- zasilanie zewnętrzne 230 V (gniazdo + wtyczka)</text:p>
            <text:p text:style-name="P11">- min. 2 gniazda w przedziale medycznym wewnętrznym</text:p>
            <text:p text:style-name="P11">- zabezpieczenie uniemożliwiające rozruch silnika przy podłączonym zasilaniu zewnętrznym</text:p>
            <text:p text:style-name="P11">- zabezpieczenie przeciwporażeniowe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3002" text:continue-numbering="true" text:style-name="WWNum15">
              <text:list-item>
                <text:p text:style-name="P14"/>
              </text:list-item>
            </text:list>
          </table:table-cell>
          <table:table-cell table:style-name="Tabela3.A1" office:value-type="string">
            <text:p text:style-name="P11">Automatyczna ładowarka akumulatorowa umożliwiająca jednoczesne ładowanie dwóch akumulatorów na postoju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56389" text:continue-numbering="true" text:style-name="WWNum15">
              <text:list-item>
                <text:p text:style-name="P14"/>
              </text:list-item>
            </text:list>
          </table:table-cell>
          <table:table-cell table:style-name="Tabela3.A1" office:value-type="string">
            <text:p text:style-name="P11">Instalacja elektryczna 12V:</text:p>
            <text:p text:style-name="P11">- min. 4 gniazda 12 V w przedziale medycznym (w tym jedno 20A), do podłączenia urządzeń medycznych.</text:p>
            <text:p text:style-name="P11">- gniazda zabezpieczone przed zalaniem lub zabrudzeniem, wyposażone we wtyki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1727" text:continue-numbering="true" text:style-name="WWNum15">
              <text:list-item>
                <text:p text:style-name="P14"/>
              </text:list-item>
            </text:list>
          </table:table-cell>
          <table:table-cell table:style-name="Tabela3.A1" office:value-type="string">
            <text:p text:style-name="P11">Na pojeździe ma być zamontowana wizualna sygnalizacja informująca o podłączeniu ambulansu do sieci 230V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8157" text:continue-numbering="true" text:style-name="WWNum15">
              <text:list-item>
                <text:p text:style-name="P14"/>
              </text:list-item>
            </text:list>
          </table:table-cell>
          <table:table-cell table:style-name="Tabela3.A1" office:value-type="string">
            <text:p text:style-name="P11">Grzałka w układzie chłodzenia silnika zasilana z sieci 230V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30673232" text:continue-list="list30668107" text:style-name="WWNum30">
              <text:list-item>
                <text:p text:style-name="P216">.</text:p>
              </text:list-item>
            </text:list>
          </table:table-cell>
          <table:table-cell table:style-name="Tabela3.A2" office:value-type="string">
            <text:p text:style-name="P47">SYGNALIZACJA ŚWIETLNO – DŹWIĘKOWA I OZNAKOWANIE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list xml:id="list5426503231572980440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W przedniej i tylnej części dachu pojazdu belka świetlna typu LED, wyposażona w dwa reflektory typu LED do oświetlania przedpola pojazdu – belka niskorpofilowa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7110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Na wysokości pasa przedniego 2 niebieskie lampy pulsacyjne barwy niebieskiej typu LED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ext:soft-page-break/>
        <table:table-row table:style-name="Tabela3.1">
          <table:table-cell table:style-name="Tabela3.A1" office:value-type="string">
            <text:list xml:id="list30676916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W komorze silnika lub w pasie przednim zmontowany głośnik z sygnałem dźwiękowym modulowanym, o mocy min. 100 W z możliwością podawania komunikatów głosem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2299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Włączanie sygnalizacji dźwiękowo-świetlnej realizowane przez jeden główny włącznik , umieszczony w widocznym , łatwo dostępnym miejscu na desce rozdzielczej kierowcy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1895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Na drzwiach tylnych lampy pulsacyjne działające przy otwarciu <text:s/>drzwi 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7984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Oznakowanie pojazdu:</text:p>
            <text:p text:style-name="P11">- pas odblaskowy zgodnie z Rozporządzeniem Ministra Zdrowia z dnia 18.10.2010 r.</text:p>
            <text:list xml:id="list4528691905080250126" text:style-name="WWNum21">
              <text:list-item>
                <text:p text:style-name="P151">pas odblaskowy z folii typu 3 barwy czerwonej, umieszczony w obszarze pomiędzy linią okien i nadkoli ,</text:p>
              </text:list-item>
              <text:list-item>
                <text:p text:style-name="P151">pas odblaskowy z foli typu 3 barwy czerwonej umieszczony wokół dachu,</text:p>
              </text:list-item>
              <text:list-item>
                <text:p text:style-name="P151">pas odblaskowy z folii typu 1 lub 3 barwy niebieskiej umieszczony bezpośrednio nad pasem czerwonym (o którym mowa w pkt. ,.a)</text:p>
              </text:list-item>
            </text:list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51291" text:continue-list="list30667984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Napis lustrzany „AMBULANS” barwy czerwonej z przodu pojazdu zgodnie z <text:s/>ROZPORZĄDZENIEM MINISTRA ZDROWIA <text:s/>z dnia 18 października 2010 r. w sprawie oznaczenia systemu Państwowe Ratownictwo Medyczne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6015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Wzór graficzny systemu „PAŃSTWOWE RATOWNICTWO MEDYCZNE” z tyłu, na dachu i po bokach pojazdu <text:s/>-zgodnie z <text:s/>ROZPORZĄDZENIEM MINISTRA ZDROWIA <text:s/>z dnia 18 października 2010 r. w sprawie oznaczenia systemu Państwowe Ratownictwo Medyczne 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8799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Oznaczenie Zespołu Ratownictwa Medycznego „C” po obu stronach pojazdu oraz na drzwiach tylnych oraz dodatkowe oznaczenia systemowe (do uzgodnienia) - zgodnie z <text:s/>ROZPORZĄDZENIEM MINISTRA ZDROWIA <text:s/>z dnia 18 października 2010 r. w sprawie oznaczenia systemu Państwowe Ratownictwo Medyczne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4827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62"><text:span text:style-name="T2">Nazwa dysponenta jednostki: </text:span><text:span text:style-name="T25">do uzgodnienia po podpisaniu umowy dostawy</text:span>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2786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Reflektory zewnętrzne typu LED, po bokach oraz z tyłu pojazdu, po 2 z każdej strony, ze światłem rozproszonym do oświetlenia miejsca akcji, włączanie i wyłączanie reflektorów zarówno z kabiny kierowcy jak i z przedziału medycznego.</text:p>
            <text:p text:style-name="P11">Reflektory automatycznie wyłączające się po ruszeniu pojazdu i osiągnięciu prędkości 30 km/h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ext:soft-page-break/>
        <table:table-row table:style-name="Tabela3.1">
          <table:table-cell table:style-name="Tabela3.A1" office:value-type="string">
            <text:list xml:id="list30680235" text:continue-numbering="true" text:style-name="WWNum16">
              <text:list-item>
                <text:p text:style-name="P15"/>
              </text:list-item>
            </text:list>
          </table:table-cell>
          <table:table-cell table:style-name="Tabela3.A1" office:value-type="string">
            <text:p text:style-name="P11">Dodatkowe sygnały pneumatyczne z dodatkowym włącznikiem na desce rozdzielczej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30684888" text:continue-list="list30673232" text:style-name="WWNum30">
              <text:list-item>
                <text:p text:style-name="P215"/>
              </text:list-item>
            </text:list>
          </table:table-cell>
          <table:table-cell table:style-name="Tabela3.A2" office:value-type="string">
            <text:p text:style-name="P47">ŁĄCZNOŚĆ RADIOWA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list xml:id="list1419563571455180237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Na dachu pojazdu antena radiotelefonu spełniająca następujące wymogi:</text:p>
            <text:p text:style-name="P11">- zakres częstotliwości -168-170 MHz</text:p>
            <text:p text:style-name="P11">- współczynnik fali stojącej -1,6</text:p>
            <text:p text:style-name="P11">- polaryzacja pionowa</text:p>
            <text:p text:style-name="P11">- charakterystyka promieniowania –dookólna</text:p>
            <text:p text:style-name="P11">- odporność na działanie wiatru 55 m/s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5157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W przedziale medycznym głośnik podłączony do radia z wyłącznikiem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59502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Wyprowadzenie instalacji elektryczno-antenowej wraz z adapterami oraz uchwytami do zamocowania tabletu oraz drukarki pod system SWD PRM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5574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W kabinie kierowcy, zamontowana stacja dokująca ADK07F do tabletu Twinhead Durabook R11AH z zasilaczem(adapter, zasilacz oraz stacja dokująca po stronie Wykonawcy)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5686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W przedziale medycznym nad blatem roboczym na ścianie działowej, zamontowany uchwyt do drukarki HP Officejet 100 wraz z zasilaczem (podstawa pod drukarkę, zasilacz do drukarki jak i uchwyt drukarki po stronie Wykonawcy). Drukarka zamontowana w sposób umożliwiający jej łatwy demontaż oraz nie utrudniająca pracy na blacie roboczym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7664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Dodatkowa antena dachowa dwuzakresowa GPS/GSM (do tabletu) zakończona wtykami kątowymi SMA zlokalizowanymi przy stacji dokującej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3571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Dodatkowa antena dachowa dwuzakresowa GPS/GSM (do modułu FM 3000) zakończona wtykami prostymi GPS MCX oraz GSM SMA zlokalizowanymi w miejscu montażu modułu teltoniki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2519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Przygotowanie instalacji pozwalającej na łatwe wpinanie/wypinanie modułu teltonika (instalacja elektryczno-antenowa)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3846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Stacja dokująca połączona z drukarką za pomocą przewodu USB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1271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Dodatkowe gniazdo 12 V do drukarki na ścianie działowej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0187" text:continue-numbering="true" text:style-name="WWNum17">
              <text:list-item>
                <text:p text:style-name="P16"/>
              </text:list-item>
            </text:list>
          </table:table-cell>
          <table:table-cell table:style-name="Tabela3.A1" office:value-type="string">
            <text:p text:style-name="P11">Tablet, drukarka i moduł teltoniki po stronie Zamawiającego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30662343" text:continue-list="list30684888" text:style-name="WWNum30">
              <text:list-item>
                <text:p text:style-name="P215"/>
              </text:list-item>
            </text:list>
          </table:table-cell>
          <table:table-cell table:style-name="Tabela3.A2" office:value-type="string">
            <text:p text:style-name="P47">OŚWIETLENIE PRZEDZIAŁU MEDYCZNEGO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list xml:id="list7713826983062967012" text:style-name="WWNum18">
              <text:list-item>
                <text:p text:style-name="P17"/>
              </text:list-item>
            </text:list>
          </table:table-cell>
          <table:table-cell table:style-name="Tabela3.A1" office:value-type="string">
            <text:p text:style-name="P11">Oświetlenie sufitowe rozproszone typu LED w kolorze naturalnym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ext:soft-page-break/>
        <table:table-row table:style-name="Tabela3.1">
          <table:table-cell table:style-name="Tabela3.A1" office:value-type="string">
            <text:list xml:id="list30667663" text:continue-numbering="true" text:style-name="WWNum18">
              <text:list-item>
                <text:p text:style-name="P17"/>
              </text:list-item>
            </text:list>
          </table:table-cell>
          <table:table-cell table:style-name="Tabela3.A1" office:value-type="string">
            <text:p text:style-name="P11">Co najmniej 2 sufitowe skupione punkty świetlne nad noszami <text:s/>z regulacją kąta padania światła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2769" text:continue-numbering="true" text:style-name="WWNum18">
              <text:list-item>
                <text:p text:style-name="P17"/>
              </text:list-item>
            </text:list>
          </table:table-cell>
          <table:table-cell table:style-name="Tabela3.A1" office:value-type="string">
            <text:p text:style-name="P11">Oświetlenie punktowe blatu roboczego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30670715" text:continue-list="list30662343" text:style-name="WWNum30">
              <text:list-item>
                <text:p text:style-name="P216"/>
              </text:list-item>
            </text:list>
          </table:table-cell>
          <table:table-cell table:style-name="Tabela3.A2" office:value-type="string">
            <text:p text:style-name="P47">WYPOSAŻENIE PRZEDZIAŁU MEDYCZNEGO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list xml:id="list1179945467338675923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Antypoślizgowa podłoga, wzmocniona, połączona szczelnie z zabudową ścian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6225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Wzmocnione ściany boczne umożliwiające montaż sprzętu medycznego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7243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Ściany boczne i sufit pokryte specjalnym tworzywem sztucznym – łatwo zmywalnym i odpornym na środki dezynfekujące, w kolorze białym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3329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Na prawej ścianie jeden fotel obrotowy, wyposażony w bezwładnościowe, trzypunktowe pasy bezpieczeństwa i zagłówek, ze składanym do pionu siedziskiem i regulowanym oparciem pod plecami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9776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Fotel u wezgłowia noszy (przy ścianie działowej) usytuowany tyłem do kierunku jazdy, ze składanym do pionu siedziskiem, zagłówkiem (regulowanym lub zintegrowanym) i bezwładnościowym trzypunktowym pasem bezpieczeństwa. Fotel z systemem przesuwu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58637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Przegroda między kabiną kierowcy a przedziałem medycznym.</text:p>
            <text:p text:style-name="P62"><text:span text:style-name="T2">Przegroda zapewniająca możliwość oddzielenia obu przedziałów oraz komunikację pomiędzy personelem medycznym a kierowcą, przegroda ma być wyposażona w drzwi (minimalne wymiary mierzone w świetle : wysokość <text:s/>1650 mm , szerokość 400 mm - podać wartość oferowaną) spełniające normę PN EN 1789 </text:span><text:span text:style-name="T2">+ A2</text:span><text:span text:style-name="T2">.</text:span>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5800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Zabudowa meblowa na ścianach bocznych (lewej i prawej):</text:p>
            <text:p text:style-name="P11">- zestawy szafek i półek wykonanych z tworzywa sztucznego, zabezpieczone przed niekontrolowanym wypadnięciem umieszczonych tam przedmiotów, z miejscem mocowania wyposażenia medycznego tj. deska pediatryczna, kamizelka typu KED, szyny Kramera, torba opatrunkowa (Zamawiający dopuszcza mocowanie w/w sprzętu w schowku zewnętrznym)</text:p>
            <text:p text:style-name="P134">- półki podsufitowe z przezroczystymi szybkami i podświetleniem umożliwiającym podgląd na umieszczone tam przedmioty (na ścianie lewej co najmniej 4 szt., na ścianie prawej co najmniej 2 szt.)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ext:soft-page-break/>
        <table:table-row table:style-name="Tabela3.1">
          <table:table-cell table:style-name="Tabela3.A1" office:value-type="string">
            <text:list xml:id="list30686722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Zabudowa meblowa na ścianie działowej:</text:p>
            <text:p text:style-name="P11">- szafka z blatem roboczym wykończonym blachą nierdzewną( blat roboczy na wysokości min. 100 cm ±10) , <text:s/>z szufladami (min. 2 szt.)</text:p>
            <text:p text:style-name="P134">- kosz na śmieci</text:p>
            <text:p text:style-name="P134">- miejsce na 2 torby lekarskie lub plecaki, wraz z ich mocowaniem - zaczepy, paski do mocowania toreb, plecaków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2788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Sufitowy uchwyt do kroplówek na min. 4 szt. pojemników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0573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Sufitowy uchwyt dla personelu medycznego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9913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Na ścianie lewej szyny wraz z trzema panelami do mocowania uchwytów dla sprzętu medycznego. Panele mają mieć możliwość przesuwania wzdłuż osi pojazdu tj. możliwość rozmieszczenia ww. sprzętu medycznego wg uznania Zamawiającego w każdym momencie eksploatacji.</text:p>
            <text:p text:style-name="P11">Uwaga - Zamawiający nie dopuszcza mocowania na stałe uchwytów do ww. sprzętu medycznego bezpośrednio do ściany przedziału medycznego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1219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Centralna instalacja tlenowa:</text:p>
            <text:p text:style-name="P11">- zamontowany na ścianie lewej panel z minimum 2 gniazdami poboru tlenu typu AGA</text:p>
            <text:p text:style-name="P11">- 2 reduktory z szybkozłączką i manometrem służące do włączenia butli tlenowych 10 L do instalacji tlenowej,</text:p>
            <text:p text:style-name="P11">- 2 butle tlenowe stalowe o poj. 10 L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3942" text:continue-numbering="true" text:style-name="WWNum19">
              <text:list-item>
                <text:p text:style-name="P18"/>
              </text:list-item>
            </text:list>
          </table:table-cell>
          <table:table-cell table:style-name="Tabela3.A1" office:value-type="string">
            <text:p text:style-name="P11">Termobox stacjonarny do ogrzewania płynów infuzyjnych.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2" office:value-type="string">
            <text:list xml:id="list30687802" text:continue-list="list30670715" text:style-name="WWNum30">
              <text:list-item>
                <text:p text:style-name="P215"/>
              </text:list-item>
            </text:list>
          </table:table-cell>
          <table:table-cell table:style-name="Tabela3.A2" office:value-type="string">
            <text:p text:style-name="P47">WYMAGANIA DODATKOWE</text:p>
          </table:table-cell>
          <table:table-cell table:style-name="Tabela3.C2" office:value-type="string">
            <text:p text:style-name="P47"/>
          </table:table-cell>
          <table:table-cell table:style-name="Tabela3.C2" office:value-type="string">
            <text:p text:style-name="P47"/>
          </table:table-cell>
        </table:table-row>
        <table:table-row table:style-name="Tabela3.1">
          <table:table-cell table:style-name="Tabela3.A1" office:value-type="string">
            <text:list xml:id="list4918874689138605455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Przedział medyczny ma być wyposażony w:</text:p>
            <text:p text:style-name="P11">- urządzenie do wybijania szyb i przecinania pasów bezpieczeństwa</text:p>
            <text:p text:style-name="P11">- gaśnicę</text:p>
            <text:p text:style-name="P11">- panel sterujący:</text:p>
            <text:list xml:id="list30658565" text:continue-numbering="true" text:style-name="WWNum20">
              <text:list-item>
                <text:list>
                  <text:list-item>
                    <text:p text:style-name="P85">informujący o temperaturze w przedziale medycznym oraz na zewnątrz pojazdu</text:p>
                  </text:list-item>
                  <text:list-item>
                    <text:p text:style-name="P85">z funkcją zegara (aktualny czas) i kalendarza (dzień, data)</text:p>
                  </text:list-item>
                  <text:list-item>
                    <text:p text:style-name="P85">informujący o temperaturze wewnątrz termoboxu</text:p>
                  </text:list-item>
                  <text:list-item>
                    <text:p text:style-name="P85">sterujący oświetleniem przedziału medycznego</text:p>
                  </text:list-item>
                  <text:list-item>
                    <text:p text:style-name="P85">sterujący systemem wentylacji przedziału medycznego</text:p>
                  </text:list-item>
                  <text:list-item>
                    <text:p text:style-name="P86"><text:span text:style-name="T2">zarządzający system ogrzewania <text:s/>przedziału medycznego z funkcją automatycznego </text:span><text:soft-page-break/><text:span text:style-name="T2">utrzymania zadanej temperatury</text:span></text:p>
                  </text:list-item>
                </text:list>
              </text:list-item>
            </text:list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6942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Kabina kierowcy ma być wyposażona w:</text:p>
            <text:p text:style-name="P11">- panel sterujący:</text:p>
            <text:list xml:id="list30658646" text:continue-numbering="true" text:style-name="WWNum20">
              <text:list-item>
                <text:list>
                  <text:list-item>
                    <text:p text:style-name="P85">informujący kierowcę o działaniu reflektorów zewnętrznych</text:p>
                  </text:list-item>
                  <text:list-item>
                    <text:p text:style-name="P85">informujący kierowcę o braku możliwości uruchomienia pojazdu z powodu <text:s/>podłączeniu ambulansu do sieci 230 V</text:p>
                  </text:list-item>
                  <text:list-item>
                    <text:p text:style-name="P85">informujący kierowcę o braku możliwości uruchomienia pojazdu z powodu otwartych drzwi między przedziałem medycznym a kabiną kierowcy</text:p>
                  </text:list-item>
                  <text:list-item>
                    <text:p text:style-name="P85">informujący kierowcę o poziomie naładowania akumulatora samochodu bazowego i akumulatora dodatkowego</text:p>
                  </text:list-item>
                  <text:list-item>
                    <text:p text:style-name="P85">sterujący pracą dodatkowych sygnałów dźwiękowych (awaryjnych)</text:p>
                  </text:list-item>
                </text:list>
              </text:list-item>
            </text:list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58007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Radio fabryczne w kabinie kierowcy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7960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Ampularium w przedziale medycznym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3421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Kamera cofania, oraz instalacja i przygotowanie do zamontowania kamery w przedziale medycznym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7956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Otwierany szyber dach z funkcją wyjścia ewakuacyjnego (manualny) o wymiarach 970x530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7839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Dywaniki gumowe w kabinie kierowcy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8780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Elektrycznie wysuwany stopień przy drzwiach wejściowych po prawej stronie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5710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Wymagany termin gwarancji samochodu bazowego, adaptacji, sprzętu medycznego - min. 24 miesiące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1322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Przeglądy okresowe samochodu bazowego, adaptacji, sprzętu medycznego pokrywa Zamawiający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9755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Lodówka sprężarkowa (utrzymuje zadaną temperaturę niezależnie od temperatury otoczenia)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2219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1">Zamawiający dopuszcza dostawę na kołach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88292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62"><text:span text:style-name="T2">Ssaki akumulatorowo-sieciowe posiadające możliwość pracy w ambulansie i poza nim, możliwość ładowania akumulatora i pracy ssaka z zasilania 12 V ambulansu , słój wielorazowy o pojemności 1 L z możliwością stosowania worków jednorazowych, w kpl zestaw 3 szt worków jednorazowych , filtr antybakteryjny, słój wyposażony w zawór antyprzelewowy , ssak wyposażony w płynną regulację siły ssania w zakresie do 800mBar (80kPa) , </text:span><text:soft-page-break/><text:span text:style-name="T2">z przepływem 20 l/min., wyposażony we wskaźnik poziomu naładowania akumulatora, czas pracy ciągłej na akumulatorze przy maksymalnym obciążeniu 30 minut, wyposażony w uchwyt zgodny w wymogami normy 1789 </text:span><text:span text:style-name="T2">+ A2</text:span><text:span text:style-name="T2"> posiadający funkcje zasilania ssaka i ładowania akumulatora po wpięciu urządzenia do uchwytu., waga ssaka ok 4 kg</text:span>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6872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81"><text:span text:style-name="T3">Przenośny miernik jednogazowy przeznaczony do pomiaru stężenia gazów</text:span> <text:span text:style-name="T2">wykrywający co najmniej tlenek węgla (CO)</text:span><text:span text:style-name="T3">. <text:s/>Zakresy pomiarowe: <text:s/></text:span></text:p>
            <text:p text:style-name="P181"><text:span text:style-name="T4">O2 0 – 30% v/v co 0,1%v/v</text:span><text:span text:style-name="T3">; </text:span><text:span text:style-name="T4">CO 0 – 300 ppm co 0,1ppm; H2S 0 – 100 ppm co 0,1 ppm.</text:span><text:span text:style-name="T3"><text:line-break/> Wskazanie na wyświetlaczu stężenia i rodzaju gazu<text:line-break/>Temperatura pracy <text:s/>od -40oC do + 50oC<text:line-break/>Całkowicie wodoodporny </text:span><text:span text:style-name="T4">IP67</text:span><text:span text:style-name="T3"> i bardzo wytrzymały<text:line-break/>Obsługa jednym przyciskiem nawet w rękawicach<text:line-break/>Wyposażony w czytelny wyświetlacz<text:line-break/>Paski alarmowe LED widoczne z każdej strony<text:line-break/>Alarm wizualny, dźwiękowy i wibracyjny<text:line-break/></text:span><text:span text:style-name="T4">Port komunikacji IrDA</text:span><text:span text:style-name="T3"><text:line-break/></text:span><text:span text:style-name="T4">Nie wymagający ładowania ani kalibracji przez 24 miesiące</text:span><text:span text:style-name="T3"><text:line-break/>Zasilany niewymienną baterią. <text:line-break/>Pamięć ostatnich 25 zdarzeń (alarmów)<text:line-break/></text:span><text:span text:style-name="T4">Gwarancja 24 miesiące </text:span>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70437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82">Spełnianie normy Euro 6 lub Euro VI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8073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82">Opcjonalnie system Start/Stop – zamawiający dopuszcza, ale nie wymaga 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list xml:id="list30663622" text:continue-numbering="true" text:style-name="WWNum20">
              <text:list-item>
                <text:p text:style-name="P19"/>
              </text:list-item>
            </text:list>
          </table:table-cell>
          <table:table-cell table:style-name="Tabela3.A1" office:value-type="string">
            <text:p text:style-name="P182">Opcjonalnie fabryczny elektryczny system domykania drzwi bocznych - zamawiający dopuszcza, ale nie wymaga</text:p>
          </table:table-cell>
          <table:table-cell table:style-name="Tabela3.C3" office:value-type="string">
            <text:p text:style-name="P11"/>
          </table:table-cell>
          <table:table-cell table:style-name="Tabela3.C3" office:value-type="string">
            <text:p text:style-name="P11"/>
          </table:table-cell>
        </table:table-row>
      </table:table>
      <text:p text:style-name="P87"/>
      <text:p text:style-name="P123"><text:span text:style-name="T64">*</text:span><text:span text:style-name="T17"> W kolumnie oznaczonej TAK/NIE należy wpisać zgodnie ze stanem faktyczny, </text:span><text:span text:style-name="T29">kolumnę wypełnia Wykonawca, podanie odpowiedzi „NIE” spowoduje odrzucenie oferty.</text:span></text:p>
      <text:p text:style-name="P63"><text:span text:style-name="T17">** Należy wypełnić kolumnę i podać szczegółowy opis oferowanego wyposażenia - </text:span><text:span text:style-name="T29">kolumnę wypełnia Wykonawca</text:span><text:span text:style-name="T17">.</text:span></text:p>
      <text:p text:style-name="P52"/>
      <text:p text:style-name="P89">Zaoferowanie parametrów gorszych, niższych niż opisane powyżej parametry wymagane, niezbędne spowoduje odrzucenie oferty, jako niezgodnej z wymaganiami SIWZ.</text:p>
      <text:p text:style-name="P88"/>
      <text:p text:style-name="P125"><text:span text:style-name="T18">TABELA nr 2 – </text:span><text:span text:style-name="T20">WYMAGANIA CO DO PRZEDMIOTU ZAMÓWIENIA W ZAKRESIE URZĄDZEŃ <text:line-break/>I SPRZĘTU MEDYCZNEGO</text:span></text:p>
      <text:p text:style-name="P126"/>
      <text:p text:style-name="P90"><text:soft-page-break/>Oświadczamy, że każdy z zaoferowanych pojazdów spełnia wymogi opisane w poniższych tabelach i będzie wyposażony w urządzenia, sprzęt medyczny oraz inne wyposażenie wskazane w poniższych tabelach.</text:p>
      <text:p text:style-name="P8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63">Lp. </text:p>
          </table:table-cell>
          <table:table-cell table:style-name="Tabela4.A1" office:value-type="string">
            <text:p text:style-name="P166">WYMAGANIA W ZAKRESIE URZĄDZEŃ I SPRZETU MEDYCZNEGO</text:p>
          </table:table-cell>
          <table:table-cell table:style-name="Tabela4.A1" office:value-type="string">
            <text:p text:style-name="P168"><text:s text:c="6"/>TAK/NIE*</text:p>
          </table:table-cell>
          <table:table-cell table:style-name="Tabela4.A1" office:value-type="string">
            <text:p text:style-name="P169"/>
            <text:p text:style-name="P169">PARAMETR OFEROWANY </text:p>
            <text:p text:style-name="P169">(PROSZĘ WPISAĆ)**</text:p>
            <text:p text:style-name="P169"/>
          </table:table-cell>
        </table:table-row>
        <table:table-row table:style-name="Tabela4.1">
          <table:table-cell table:style-name="Tabela4.A2" office:value-type="string">
            <text:list xml:id="list7693251104241837744" text:style-name="WWNum24">
              <text:list-item>
                <text:p text:style-name="P173"/>
              </text:list-item>
            </text:list>
          </table:table-cell>
          <table:table-cell table:style-name="Tabela4.A2" office:value-type="string">
            <text:p text:style-name="P46">URZĄDZENIE DO MECHANICZNEJ KOMPRESJI KLATKI PIERSIOWEJ O PARAMETRACH MINIMALNYCH MUSZĄ POSIADAĆ/BYĆ:</text:p>
          </table:table-cell>
          <table:table-cell table:style-name="Tabela4.C2" office:value-type="string">
            <text:p text:style-name="P46"/>
          </table:table-cell>
          <table:table-cell table:style-name="Tabela4.C2" office:value-type="string">
            <text:p text:style-name="P46"/>
          </table:table-cell>
        </table:table-row>
        <table:table-row table:style-name="Tabela4.1">
          <table:table-cell table:style-name="Tabela4.A1" office:value-type="string">
            <text:list xml:id="list8884409535076977182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Model, </text:p>
            <text:p text:style-name="P4">Producent, </text:p>
            <text:p text:style-name="P4">Kraj pochodzenia, </text:p>
            <text:p text:style-name="P4">Rok produkcji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7718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Działanie urządzenia w pełni elektryczne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1261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Głębokość i częstość kompresji zgodnie z wytycznymi ERC</text:p>
            <text:p text:style-name="P4">Głębokość – od 5 do 6 cm</text:p>
            <text:p text:style-name="P4">Częstość – od 100 do 120 uc./min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5847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25">Możliwość kompresji klatki piersiowej u „małych dorosłych pacjentów” i „dużych dzieci”:</text:p>
            <text:p text:style-name="P29">głębokość i częstość kompresji zgodnie z wytycznymi ERC</text:p>
            <text:p text:style-name="P29">głębokość w zakresie pomiędzy – od 5 do 6 cm</text:p>
            <text:p text:style-name="P25">częstość <text:s/>w zakresie pomiędzy– od 100 do 120 uciśnięć/min <text:s/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8602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Aktywna dekompresja – wspomaganie odprężenia klatki piersiowej przez ssawkę ( np. podciśnienie podczas ruchu zwrotnego przyśpiesza relaksację )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4713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Źródło zasilania: </text:p>
            <text:p text:style-name="P4">- akumulator wewnętrzny <text:s text:c="24"/></text:p>
            <text:p text:style-name="P4">- zasilanie ze ściany karetki DC 12 <text:s/>V <text:s text:c="49"/></text:p>
            <text:p text:style-name="P4">- zasilanie z gniazda sieci AC 230 V <text:s text:c="5"/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7253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1"><text:span text:style-name="T2">Czas ładowania akumulatora wewnętrznego max. 120 min. </text:span><text:span text:style-name="T2">lub 135 min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3098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Możliwość automatycznego doładowywania akumulatora wewnętrznego w urządzeniu podczas jego pracy (wykonywanie RKO) z zewnętrznego źródła zasilania (230 V AC lub 12 V DC)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2424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1"><text:span text:style-name="T2">Ładowarka wewnątrz urządzenia </text:span><text:span text:style-name="T2">lub <text:s/>ładowarka do akumulatorów wbudowana w urządzenie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5124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1"><text:span text:style-name="T2">Możliwość wykonywania ciągłej, nieprzerwanej kompresji w trakcie transportu pacjenta przy <text:s/>zasilaniu z akumulatora wewnętrznego : <text:s/>min. 40 min. </text:span><text:span text:style-name="T2">lub </text:span><text:span text:style-name="T3"><text:s/>możliwość wykonywania ciągłej, nieprzerwanej </text:span><text:soft-page-break/><text:span text:style-name="T3">kompresji w trakcie transportu, podnoszenia z ziemi i przenoszenia na nosze pacjenta przy zasilaniu z akumulatora wewnętrznego: <text:s/>min. 40 min.</text:span><text:span text:style-name="T2"> <text:s/></text:span><text:span text:style-name="T2"><text:s text:c="9"/>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5307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Możliwość wykonania defibrylacji bez konieczności zdejmowania urządzenia z pacjenta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5955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Waga kompletnego urządzenia z akcesoriami i torbą /plecakiem &lt; 13 kg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2052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Bezprzewodowa transmisja (bluetooth) danych <text:s/>z pamięci urządzenia o parametrach prowadzonej resuscytacji i jej przebiegu w czasie do komputera</text:p>
            <text:p text:style-name="P1"><text:span text:style-name="T2">lub </text:span><text:s/><text:span text:style-name="T2">transmisja danych za pomocą karty SD o parametrach prowadzonej resuscytacji i jej przebiegu w czasie do komputera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6660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Wyposażenie aparatu:</text:p>
            <text:list xml:id="list8111012643453183761" text:style-name="WWNum25">
              <text:list-item>
                <text:list>
                  <text:list-item>
                    <text:p text:style-name="P24">torba lub plecak</text:p>
                  </text:list-item>
                  <text:list-item>
                    <text:p text:style-name="P24">deska pod plecy</text:p>
                  </text:list-item>
                  <text:list-item>
                    <text:p text:style-name="P64"><text:span text:style-name="T2">podkładka stabilizująca pod głowę </text:span><text:span text:style-name="T2">lub </text:span><text:s/><text:span text:style-name="T2">system stabilizacji pacjenta bez konieczności stosowania osobnej podkładki pod głowę z mocowaniem rąk pacjenta wzdłuż osi ciała</text:span></text:p>
                  </text:list-item>
                  <text:list-item>
                    <text:p text:style-name="P24">pasy do mocowania rąk pacjenta do urządzenia</text:p>
                  </text:list-item>
                  <text:list-item>
                    <text:p text:style-name="P24">jednorazowe elementy bezpośredniego kontaktu z pacjentem przy masażu (min. 2 szt.)</text:p>
                  </text:list-item>
                  <text:list-item>
                    <text:p text:style-name="P24">akumulator </text:p>
                  </text:list-item>
                  <text:list-item>
                    <text:p text:style-name="P24">ładowarka do akumulatorów</text:p>
                  </text:list-item>
                </text:list>
              </text:list-item>
            </text:list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6062" text:continue-list="list30676660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Instrukcja obsługi w języku polskim (dostawa z urządzeniem)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5407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Deklaracja zgodności lub certyfikat CE <text:s text:c="2"/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6650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Gwarancja min. 24 miesięcy od daty podpisania protokołu zdawczo odbiorczego przez obie strony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2962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Czas reakcji serwisu od powiadomienia do rozpoczęcia naprawy max. 48 godz,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0115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Czas skutecznej naprawy max. 7 dni licząc od dnia zgłoszenia.</text:p>
            <text:p text:style-name="P4">W przypadku naprawy dłuższej wykonawca zapewni element zastępczy lub urządzenie na czas trwania naprawy celem zapewnienia niezakłóconej pracy zamawiającego (dotyczy okresu gwarancyjnego)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6633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Wykonawca dostarczy, zainstaluje i uruchomi a także przeprowadzi szkolenie z zakresu i obsługi w cenie oferty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6791" text:continue-numbering="true" text:style-name="WWNum23">
              <text:list-item>
                <text:p text:style-name="P193"/>
              </text:list-item>
            </text:list>
          </table:table-cell>
          <table:table-cell table:style-name="Tabela4.B3" office:value-type="string">
            <text:p text:style-name="P4">Serwis pogwarancyjny, dostępność części zamiennych min. 8 lat od daty sprzedaży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4321902096356231657" text:style-name="WWNum26">
              <text:list-item>
                <text:p text:style-name="P186"/>
              </text:list-item>
            </text:list>
          </table:table-cell>
          <table:table-cell table:style-name="Tabela4.A2" office:value-type="string">
            <text:p text:style-name="P201">NOSZE GŁÓWNE O PARAMETRACH MINIMALNYCH MUSZĄ POSIADAĆ/BYĆ:</text:p>
          </table:table-cell>
          <table:table-cell table:style-name="Tabela4.C2" office:value-type="string">
            <text:p text:style-name="P201"/>
          </table:table-cell>
          <table:table-cell table:style-name="Tabela4.C2" office:value-type="string">
            <text:p text:style-name="P201"/>
          </table:table-cell>
        </table:table-row>
        <text:soft-page-break/>
        <table:table-row table:style-name="Tabela4.1">
          <table:table-cell table:style-name="Tabela4.A1" office:value-type="string">
            <text:list xml:id="list3173887739183634493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4">Model, </text:p>
            <text:p text:style-name="P4">Producent, </text:p>
            <text:p text:style-name="P4">Kraj pochodzenia, </text:p>
            <text:p text:style-name="P4">Rok produkcji - rok produkcji min. 2017, fabrycznie nowe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26">
          <table:table-cell table:style-name="Tabela4.A1" office:value-type="string">
            <text:list xml:id="list30682618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1"><text:span text:style-name="T7">Spełniające wszystkie wymagania </text:span><text:span text:style-name="T3">aktualnej normy PN EN 1789+A2 i PN EN 1865-1 </text:span><text:span text:style-name="T3">+ A1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0775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4">Wykonane z materiału odpornego na korozję, lub z materiału zabezpieczonego przed korozją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2034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4">Nosze potrójnie łamane z możliwością ustawienia pozycji przeciwwstrząsowej i pozycji zmniejszającej napięcie mięśni brzucha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1275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4">Przystosowane do prowadzenia reanimacji, wyposażone w twardą płytę na całej długości pod materacem umożliwiającą ustawienie wszystkich dostępnych funkcji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3657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4">Z możliwością płynnej regulacji kąta nachylenia oparcia pod plecami do min. 75 stopni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6817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4">Wyposażone w podgłówek mocowany bezpośrednio do ramy noszy umożliwiający ich przedłużenie w celu transportu pacjenta o znacznym wzroście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4321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1"><text:span text:style-name="T2">Uchylny stabilizator głowy pacjenta z możliwością wyjęcia i ułożenia głowy na wznak do pozycji węszącej </text:span><text:span text:style-name="T42"><text:s/></text:span><text:span text:style-name="T3">lub nosze posiadające poduszkę stabilizującą głowę pacjenta z możliwością wyjęcia i ułożenia głowy na wznak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6299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4">Z zestawem pasów zabezpieczających pacjenta o regulowanej długości mocowanych bezpośrednio do ramy noszy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3121" text:continue-numbering="true" text:style-name="WWNum27">
              <text:list-item>
                <text:p text:style-name="P206"/>
              </text:list-item>
            </text:list>
          </table:table-cell>
          <table:table-cell table:style-name="Tabela4.A1" office:value-type="string">
            <text:p text:style-name="P4">Wyposażone w cienki niesprężynujący materac z tworzywa sztucznego umożliwiający ustawienie wszystkich dostępnych pozycji transportowych, o powierzchni antypoślizgowej, nie absorbujący krwi i płynów, odporny na środki dezynfekujące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5761" text:continue-list="list30679262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1"><text:span text:style-name="T2">Ze składanymi wzdłużnie poręczami bocznymi </text:span><text:span text:style-name="T42"><text:s/></text:span><text:span text:style-name="T3">lub nosze wyposażone w poręcze boczne składane na boki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0154" text:continue-numbering="true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4">Z wysuwanymi rączkami do przenoszenia umieszczonymi z przodu i tyłu noszy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7688" text:continue-numbering="true" text:style-name="WWNum9">
              <text:list-item>
                <text:p text:style-name="P210"><text:soft-page-break/></text:p>
              </text:list-item>
            </text:list>
          </table:table-cell>
          <table:table-cell table:style-name="Tabela4.A1" office:value-type="string">
            <text:p text:style-name="P4">Możliwość wprowadzania noszy przodem i tyłem do kierunku jazdy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1481" text:continue-numbering="true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1"><text:span text:style-name="T2">Fabrycznie zamontowany gumowy odbojnik na całej długości bocznej ramy noszy chroniący przed uszkodzeniami przy otarciach lub uderzeniach podczas przenoszenia lub prowadzenia na transporterze </text:span><text:span text:style-name="T3">lub <text:s/>nosze nie posiadające gumowego odbojnika na całej długości noszy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5109" text:continue-numbering="true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1"><text:span text:style-name="T2">Rama noszy wykonana z profili o przekroju prostokątnym (podwyższona wytrzymałość na ekstremalne przeciążenia) </text:span><text:span text:style-name="T3">) <text:s/>lub nosze wykonane z profilu okrągłego o wytrzymałości 230 kg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7925" text:continue-numbering="true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4">Składany teleskopowo statyw na płyny infuzyjne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5831" text:continue-numbering="true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4">Waga noszy <text:s/>max. 23 kg (podać)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1088" text:continue-numbering="true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4">Trwałe oznakowanie najlepiej graficzne elementów związanych z obsługą noszy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4075" text:continue-numbering="true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4">Dodatkowy zestaw pasów lub uprzęży służący do transportu małych dzieci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0328" text:continue-numbering="true" text:style-name="WWNum9">
              <text:list-item>
                <text:p text:style-name="P210"/>
              </text:list-item>
            </text:list>
          </table:table-cell>
          <table:table-cell table:style-name="Tabela4.A1" office:value-type="string">
            <text:p text:style-name="P1"><text:span text:style-name="T2">Maksymalne obciążenie dopuszczalne min. 227 kg (podać</text:span><text:span text:style-name="T3">) <text:s/>lub nosze wykonane z profilu okrągłego o wytrzymałości 230 kg,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30661239" text:continue-list="list4321902096356231657" text:style-name="WWNum26">
              <text:list-item>
                <text:p text:style-name="P186"/>
              </text:list-item>
            </text:list>
          </table:table-cell>
          <table:table-cell table:style-name="Tabela4.A2" office:value-type="string">
            <text:p text:style-name="P53">TRANSPORTER NOSZY GŁÓWNYCH O PARAMETRACH MINIMALNYCH MUSI POSIADAĆ/BYĆ:</text:p>
          </table:table-cell>
          <table:table-cell table:style-name="Tabela4.C2" office:value-type="string">
            <text:p text:style-name="P65"/>
          </table:table-cell>
          <table:table-cell table:style-name="Tabela4.C2" office:value-type="string">
            <text:p text:style-name="P65"/>
          </table:table-cell>
        </table:table-row>
        <table:table-row table:style-name="Tabela4.1">
          <table:table-cell table:style-name="Tabela4.A1" office:value-type="string">
            <text:list xml:id="list7061310784433756251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Model, </text:p>
            <text:p text:style-name="P4">Producent, </text:p>
            <text:p text:style-name="P4">Kraj pochodzenia, </text:p>
            <text:p text:style-name="P4">Rok produkcji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3783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Wyposażony w system niezależnego składania się goleni przednich i tylnych przy wprowadzaniu i wyprowadzaniu noszy z/do ambulansu pozwalający na bezpieczne wprowadzenie/wyprowadzenie <text:s/>noszy z pacjentem nawet przez jedną osobę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9559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Szybki, bezpieczny i łatwy system połączenia z noszami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3481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Regulacja wysokości w minimum 7 poziomach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ext:soft-page-break/>
        <table:table-row table:style-name="Tabela4.1">
          <table:table-cell table:style-name="Tabela4.A1" office:value-type="string">
            <text:list xml:id="list30673820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Możliwość ustawienia pozycji drenażowych Trendelenburga i Fowlera na minimum trzech poziomach pochylenia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8700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Możliwości zapięcia noszy przodem lub nogami w kierunku jazdy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7204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Wyposażony w min. 4 kółka obrotowe w zakresie 360 stopni, min. 2 kółka wyposażone w hamulce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1056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Fabrycznie zamontowany system pozwalający na prowadzenie transportera bokiem przez jedną osobę z dowolnego miejsca na obwodzie transportera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7555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Wszystkie kółka jezdne o średnicy min. 150 mm z blokadą przednich kółek do jazdy na wprost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9704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4 <text:s/>główne uchwyty transportera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1741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1"><text:span text:style-name="T2">Dodatkowe uchylne uchwyty transportera <text:s/>ułatwiające manewrowanie z możliwością odblokowania goleni </text:span><text:span text:style-name="T2">lub transporter nieposiadający dodatkowych uchylnych uchwytów</text:span><text:span text:style-name="T2"> 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6912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1"><text:span text:style-name="T2">Rama transportera wykonana z profili o przekroju prostokątnym (podwyższona wytrzymałość na ekstremalne przeciążenia) </text:span><text:span text:style-name="T2">lub </text:span><text:span text:style-name="T34"><text:s/></text:span><text:span text:style-name="T3">rama noszy wykonana z profilu okrągłego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0970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Przyciski blokady goleni kodowane kolorami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3486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Trwałe oznakowanie najlepiej graficzne elementów związanych z obsługą transportera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7006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Wykonany z materiału odpornego na korozję, lub z materiału zabezpieczonego przed korozją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5734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4">Maksymalne obciążenie dopuszczalne transportera min. 227 kg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1652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1"><text:span text:style-name="T2">Waga transportera <text:s/>max 28 kg. Dopuszcza się wyższą wagę transportera do max.36 kg <text:s/>przy ładowności przekraczającej 220 kg, pod warunkiem potwierdzenia zgodności z wymogami normy PN EN 1789 </text:span><text:span text:style-name="T2">+ A2</text:span><text:span text:style-name="T2"> i </text:span><text:span text:style-name="T2">PN EN 1865 -1 +A1</text:span><text:span text:style-name="T2">, poświadczone odpowiednim dokumentem wystawionym przez niezależną badawczą jednostkę notyfikowaną zgodnie z uprawnieniami wg dyrektywy medycznej 93/42/EEC-dostarczyć przy dostawie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4075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1"><text:span text:style-name="T2">Mocowanie transportera do lawety ambulansu zgodne z wymogami PN EN 1789 </text:span><text:span text:style-name="T2">+ A2</text:span><text:span text:style-name="T2">. Poświadczone odpowiednim dokumentem wystawionym przez niezależną badawczą jednostkę notyfikowaną zgodnie z uprawnieniami wg dyrektywy medycznej 93/42/EEC- dostarczyć przy dostawie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3046" text:continue-numbering="true" text:style-name="WWNum28">
              <text:list-item>
                <text:p text:style-name="P20"/>
              </text:list-item>
            </text:list>
          </table:table-cell>
          <table:table-cell table:style-name="Tabela4.A1" office:value-type="string">
            <text:p text:style-name="P1"><text:span text:style-name="T2">Na oferowany system transportowy (nosze i transporter), deklaracja zgodności, folder – załączyć </text:span><text:soft-page-break/><text:span text:style-name="T2">do oferty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30671346" text:continue-list="list30661239" text:style-name="WWNum26">
              <text:list-item>
                <text:p text:style-name="P186"/>
              </text:list-item>
            </text:list>
          </table:table-cell>
          <table:table-cell table:style-name="Tabela4.A2" office:value-type="string">
            <text:p text:style-name="P62"><text:span text:style-name="T21">KRZESEŁKO TRANSPORTOWE PŁOZOWE </text:span><text:span text:style-name="T22">O PARAMETRACH MINIMALNYCH MUSI POSIADAĆ/BYĆ:</text:span></text:p>
          </table:table-cell>
          <table:table-cell table:style-name="Tabela4.C2" office:value-type="string">
            <text:p text:style-name="P50"/>
          </table:table-cell>
          <table:table-cell table:style-name="Tabela4.C2" office:value-type="string">
            <text:p text:style-name="P50"/>
          </table:table-cell>
        </table:table-row>
        <table:table-row table:style-name="Tabela4.1">
          <table:table-cell table:style-name="Tabela4.A1" office:value-type="string">
            <text:list xml:id="list2699359206009621345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Model, </text:p>
            <text:p text:style-name="P4">Producent, </text:p>
            <text:p text:style-name="P4">Kraj pochodzenia, </text:p>
            <text:p text:style-name="P4">Rok produkcji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57081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1"><text:span text:style-name="T2">Wykonane z materiału odpornego na korozję lub z materiału zabezpieczonego przed korozją </text:span><text:span text:style-name="T2">albo <text:s/></text:span><text:span text:style-name="T42"><text:s/></text:span><text:span text:style-name="T3">krzesełko, którego siedzisko i oparcie zostało wykonane z łatwego do mycia i dezynfekcji tworzywa winylowego odpornego na uszkodzenia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8948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System płozowy do transportu pacjenta po schodach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5362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Siedzisko i oparcie wykonane z łatwego do mycia i dezynfekcji tworzywa typu ABS odpornego na uszkodzenia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2647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Możliwość złożenia do transportu w ambulansie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4156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Wysuwane uchwyty przednie blokowane w min. 3 pozycjach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1550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4 koła w tym min 2 obrotowe w zakresie 360°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0100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Uchylne rączki tylne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3614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Wysuwany uchwyt ramy oparcia blokowany w min. 2 pozycjach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8336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Kąt pomiędzy płozami, a ramą krzesełka min. 30°. <text:s text:c="2"/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9902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Rozstaw zewnętrzny płóz min. 37 cm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8759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Stabilizator głowy pacjenta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2880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Ruchoma podpórka na stopy pacjenta zapewniająca mu stabilne podparcie, uniemożliwiające ześliźnięcie się stóp pacjenta, o wymiarach min. 240x85 mm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83518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Min. 3 pasy poprzeczne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1461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Waga krzesełka z systemem płozowym max 15 kg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7898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1"><text:span text:style-name="T2">Maksymalne wymiary po złożeniu: 95 cm x 52 cm x max. 20 cm </text:span><text:span text:style-name="T3">lub 100 cm x 52 cm x 20 cm.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64210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Udźwig min. 227 kg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ext:soft-page-break/>
        <table:table-row table:style-name="Tabela4.1">
          <table:table-cell table:style-name="Tabela4.A1" office:value-type="string">
            <text:list xml:id="list30676784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4">Deklaracja zgodności, folder– załączyć do oferty, instrukcja obsługi – przy dostawie.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list xml:id="list30677460" text:continue-numbering="true" text:style-name="WWNum29">
              <text:list-item>
                <text:p text:style-name="P21"/>
              </text:list-item>
            </text:list>
          </table:table-cell>
          <table:table-cell table:style-name="Tabela4.A1" office:value-type="string">
            <text:p text:style-name="P1"><text:span text:style-name="T2">Zgodność z wymogami normy PN EN 1789 </text:span><text:span text:style-name="T2">+ A2</text:span><text:span text:style-name="T2"> i PN EN 1865 </text:span><text:span text:style-name="T2">– 1 + A1</text:span><text:span text:style-name="T2">, poświadczone odpowiednim dokumentem wystawionym przez niezależną badawczą jednostkę notyfikowaną zgodnie z uprawnieniami wg dyrektywy medycznej 93/42/EEC- dostarczyć przy dostawie</text:span></text:p>
          </table:table-cell>
          <table:table-cell table:style-name="Tabela4.B3" office:value-type="string">
            <text:p text:style-name="P4"/>
          </table:table-cell>
          <table:table-cell table:style-name="Tabela4.B3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list xml:id="list30677217" text:continue-list="list30671346" text:style-name="WWNum26">
              <text:list-item>
                <text:p text:style-name="P186"/>
              </text:list-item>
            </text:list>
          </table:table-cell>
          <table:table-cell table:style-name="Tabela4.A2" office:value-type="string">
            <text:p text:style-name="P47">DEFIBLYRATOR O PARAMETRACH MINIMALNYCH MUSI POSIADAĆ/BYĆ:</text:p>
          </table:table-cell>
          <table:table-cell table:style-name="Tabela4.C2" office:value-type="string">
            <text:p text:style-name="P47"/>
          </table:table-cell>
          <table:table-cell table:style-name="Tabela4.C2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list xml:id="list8034761856414171807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Model, </text:p>
            <text:p text:style-name="P25">Producent, </text:p>
            <text:p text:style-name="P25">Kraj pochodzenia, </text:p>
            <text:p text:style-name="P25">Rok produkcji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5730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Aparat przenośny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5507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Zasilanie akumulatorowe z baterii bez efektu pamięci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8455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Ładowanie akumulatorów z sieci 230 V AC lub 12V DC – ładowarka dwustanowiskow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7891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Czas pracy urządzenia na jednym akumulatorze – 180 minut monitorowania lub 200 defibrylacji x 200J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3061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Ciężar defibrylatora poniżej 10 kg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6892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Codzienny autotest bez udziału użytkownika, bez konieczności włączania urządzenia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9791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Norma IP 44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7058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Defibrylacja synchroniczna i asynchroniczn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4824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Defibrylacja w trybie ręcznym i AED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1928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32">Dwufazowa fala defibrylacji w zakresie energii od 2 do 300 J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7231" text:continue-numbering="true" text:style-name="WWNum31">
              <text:list-item>
                <text:p text:style-name="P48"/>
              </text:list-item>
            </text:list>
          </table:table-cell>
          <table:table-cell table:style-name="Tabela4.A1" office:value-type="string">
            <text:p text:style-name="P32">Dostępne poziomy energii zewnętrznej minimum 21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8233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Automatyczna regulacja parametrów defibrylacji z uwzględnieniem impedancji ciała pacjent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8301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Defibrylacja przez łyżki twarde mocowane w obudowie defibrylatora i elektrody naklejane transparentne w RTG, w wyposażeniu łyżki dziecięce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4903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Łyżki twarde z regulacją energii defibrylacji, wyposażone w przycisk umożliwiający drukowanie. Mocowanie łyżek twardych bezpośrednio w obudowie urządzenia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ext:soft-page-break/>
        <table:table-row table:style-name="Tabela4.1">
          <table:table-cell table:style-name="Tabela4.A1" office:value-type="string">
            <text:list xml:id="list30666364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Stymulacja przezskórna w trybie sztywnym i na żądanie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6943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Częstość stymulacji <text:s/>40-170 impulsów/minutę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6171" text:continue-numbering="true" text:style-name="WWNum31">
              <text:list-item>
                <text:p text:style-name="P48"/>
              </text:list-item>
            </text:list>
          </table:table-cell>
          <table:table-cell table:style-name="Tabela4.A1" office:value-type="string">
            <text:p text:style-name="P32">Regulacja prądu stymulacji <text:s/>10-180 m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3836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Odczyt 3 i 12 odprowadzeń EKG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7535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Automatyczna interpretacja i diagnoza 12-odprowadzeniowego badania EKG uwzględniająca wiek i płeć pacjent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2834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Alarmy częstości akcji serc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8538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Zakres pomiaru tętna od 20-300 u/min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6366" text:continue-numbering="true" text:style-name="WWNum31">
              <text:list-item>
                <text:p text:style-name="P48"/>
              </text:list-item>
            </text:list>
          </table:table-cell>
          <table:table-cell table:style-name="Tabela4.A1" office:value-type="string">
            <text:p text:style-name="P32">Zakres wzmocnienia sygnału EKG. Od 0,25 do 4cm/Mv, minimum 7 poziomów wzmocnienia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8604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Prezentacja zapisu EKG – 3 kanały na ekranie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4388" text:continue-numbering="true" text:style-name="WWNum31">
              <text:list-item>
                <text:p text:style-name="P48"/>
              </text:list-item>
            </text:list>
          </table:table-cell>
          <table:table-cell table:style-name="Tabela4.A1" office:value-type="string">
            <text:p text:style-name="P32">Ekran kolorowy o przekątnej <text:s/>minimum 8 ‘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8006" text:continue-numbering="true" text:style-name="WWNum31">
              <text:list-item>
                <text:p text:style-name="P48"/>
              </text:list-item>
            </text:list>
          </table:table-cell>
          <table:table-cell table:style-name="Tabela4.A1" office:value-type="string">
            <text:p text:style-name="P32">Wydruk EKG na papierze o szerokości 80mm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4611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Pamięć wewnętrzna wszystkich rejestrowanych danych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6456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Transmisja danych przez modem do stacji odbiorczych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6398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1"><text:span text:style-name="T3">Moduł pomiaru SpO2 w zakresie 50-100% z czujnikiem typu klips dla dorosłych <text:s/></text:span><text:span text:style-name="T3">lub defibrylator bez ww. modułu aparacie, ale z niezależnym urządzeniem spełniającym funkcje przedmiotowego modułu.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0889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1"><text:span text:style-name="T3">Moduł nieinwazyjnego pomiaru stężenia methemoglobiny i karboksyhemoglobiny za pomocą czujnika typu klips lub</text:span> <text:span text:style-name="T2">defibrylator z możliwością rozbudowy o moduł </text:span><text:span text:style-name="T3">nieinwazyjnego pomiaru stężenia methemoglobiny i karboksyhemoglobiny.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8141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Moduł ciśnienia nieinwazyjnego NIBP z mankietem dla dorosłych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6790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1"><text:span text:style-name="T3">Moduł EtCO2 z zakresem pomiaru min od 0 do 99 mmHg, z automatyczną kalibracja bez udziału użytkownika </text:span><text:span text:style-name="T3"><text:s/>lub defibrylator bez ww. modułu aparacie, ale z niezależnym urządzeniem <text:s/>spełniającym funkcje przedmiotowego modułu.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7217" text:continue-numbering="true" text:style-name="WWNum31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5">Moduł pomiaru temperatury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ext:soft-page-break/>
        <table:table-row table:style-name="Tabela4.1">
          <table:table-cell table:style-name="Tabela4.A1" office:value-type="string">
            <text:list xml:id="list30671520" text:continue-list="list30677217" text:style-name="WWNum26">
              <text:list-item>
                <text:p text:style-name="P190"/>
              </text:list-item>
            </text:list>
          </table:table-cell>
          <table:table-cell table:style-name="Tabela4.A1" office:value-type="string">
            <text:p text:style-name="P53">LUB DEFIBLYRATOR O PARAMETRACH MINIMALNYCH, KTÓRY POSIADA/JEST:</text:p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list xml:id="list8281463796497795854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Aparat przenośny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2436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Zasilanie akumulatorowe z baterii bez efektu pamięci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1618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Ładowanie akumulatorów z sieci 230 V AC lub 12V DC uchwyt karetkowy zgodny z normą, z funkcją zasilania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6763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67"><text:span text:style-name="T3">Czas pracy urządzenia na jednym akumulatorze – </text:span><text:span text:style-name="T16">360 minut</text:span><text:span text:style-name="T3"> monitorowania lub 100 defibrylacji x 200J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4834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Ciężar defibrylatora poniżej 10 kg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1352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Wskaźnik gotowości do użycia aparatu widoczny na panelu przednim, autotest bez udziału użytkownika przy każdym uruchomieniu aparatu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5508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Norma IP 55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8265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Defibrylacja synchroniczna i asynchroniczn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4415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Defibrylacja w trybie ręcznym i AED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3262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33">Dwufazowa fala defibrylacji w zakresie energii od 1 do 200 J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2299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33">Dostępne poziomy energii zewnętrznej 20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6433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Automatyczna regulacja parametrów defibrylacji z uwzględnieniem impedancji ciała pacjent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5674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Defibrylacja przez łyżki twarde mocowane na specjalnej torbie dedykowanej do defibrylatora i elektrody naklejane transparentne w RTG, w wyposażeniu łyżki dziecięce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658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Łyżki twarde z regulacją energii defibrylacji, wyposażone w przycisk umożliwiający drukowanie. 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6594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Stymulacja przezskórna w trybie sztywnym i na żądanie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7794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Częstość stymulacji <text:s/>30-180 impulsów/minutę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4284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33">Regulacja prądu stymulacji <text:s/>0-140 m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97761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Odczyt 3 i 12 odprowadzeń EKG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4641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Automatyczna interpretacja i diagnoza 12-odprowadzeniowego badania EKG uwzględniająca wiek i płeć pacjent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ext:soft-page-break/>
        <table:table-row table:style-name="Tabela4.1">
          <table:table-cell table:style-name="Tabela4.A1" office:value-type="string">
            <text:list xml:id="list30661413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Alarmy częstości akcji serc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4881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Zakres pomiaru tętna od 30-300 u/min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7096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33">Zakres wzmocnienia sygnału EKG. Od 0,125 do 4cm/Mv, 7 poziomów wzmocnienia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6625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Prezentacja zapisu EKG – 3 kanały na ekranie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3623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33">Ekran kolorowy o przekątnej <text:s/>6,5 ‘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0373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33">Wydruk EKG na papierze o szerokości 80mm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8716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Pamięć wewnętrzna wszystkich rejestrowanych danych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9896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Transmisja danych przez modem do stacji odbiorczych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7100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Moduł pomiaru SpO2 w zakresie 50-100% z czujnikiem typu klips dla dorosłych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0054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Moduł ciśnienia nieinwazyjnego NIBP z mankietem dla dorosłych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009" text:continue-numbering="true" text:style-name="WWNum37">
              <text:list-item>
                <text:p text:style-name="P35"/>
              </text:list-item>
            </text:list>
          </table:table-cell>
          <table:table-cell table:style-name="Tabela4.A1" office:value-type="string">
            <text:p text:style-name="P29">Moduł EtCO2 z zakresem pomiaru min od 0 do 150 mmHg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list xml:id="list30675290" text:continue-list="list30671520" text:style-name="WWNum26">
              <text:list-item>
                <text:p text:style-name="P186"/>
              </text:list-item>
            </text:list>
          </table:table-cell>
          <table:table-cell table:style-name="Tabela4.A2" office:value-type="string">
            <text:p text:style-name="P62"><text:span text:style-name="T22">RESPIRATOR </text:span><text:span text:style-name="T16">TRANSPORTOWY Z WYPOSAŻENIEM</text:span><text:span text:style-name="T22"> <text:line-break/>O PARAMETRACH MINIMALNYCH MUSI POSIADAĆ/BYĆ:</text:span></text:p>
          </table:table-cell>
          <table:table-cell table:style-name="Tabela4.C2" office:value-type="string">
            <text:p text:style-name="P47"/>
          </table:table-cell>
          <table:table-cell table:style-name="Tabela4.C2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list xml:id="list9137797752906756829" text:style-name="WWNum32">
              <text:list-item>
                <text:p text:style-name="P23"/>
              </text:list-item>
            </text:list>
          </table:table-cell>
          <table:table-cell table:style-name="Tabela4.B151" office:value-type="string">
            <text:p text:style-name="P174">Respirator fabrycznie nowy, rok min 2018. Podać markę, model, rok produkcji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0666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Transportowy zestaw medyczny do wentylacji pacjenta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5152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Urządzenie w zwartej i wytrzymałej obudowie, z możliwością zawieszenia na ramie łóżka, noszy lub na wózku medycznym, z uchwytem do przenoszenia w ręku i paskiem umożliwiającym zawieszenie na ramieniu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0813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Urządzenie wyposażone w ochronne etui wykonane z materiału typu PLAN zapobiegające dostaniu się zanieczyszczeń lub wody do przestrzeni urządzenia, umożliwiający swobodny dostęp do wszystkich funkcji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4438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Przednia część etui ochronnego wykonana z przeźroczystego materiału, umożliwiającego swobodne odczytanie wszystkich parametrów wyświetlanych na monitorze, bez potrzeby jej otwierania.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0828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5"><text:span text:style-name="T3">Zestaw składa się z respiratora transportowego, butli min 2l, reduktora o przepływie min 0-15 l/min, przewodu ciśnieniowego umożliwiającego </text:span><text:soft-page-break/><text:span text:style-name="T3">podłączenie respiratora do zewnętrznego źródła tlenu ze złączem AGA min 2 m, <text:s/>kieszeni na akcesoria, maski nr 5, przewodu pacjenta, płuca testowego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1310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Zasilanie respiratora transportowego DC 12V </text:p>
          </table:table-cell>
          <table:table-cell table:style-name="Tabela4.B3" office:value-type="string">
            <text:p text:style-name="P150"/>
          </table:table-cell>
          <table:table-cell table:style-name="Tabela4.B3" office:value-type="string">
            <text:p text:style-name="P150"/>
          </table:table-cell>
        </table:table-row>
        <table:table-row table:style-name="Tabela4.1">
          <table:table-cell table:style-name="Tabela4.A1" office:value-type="string">
            <text:list xml:id="list30666372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5"><text:span text:style-name="T3">Płyta ścienna ze zintegrowanym zasilaniem 12V umożliwiająca ładowanie całego zestawu z respiratorem bezpośrednio po wpięciu, spełniająca normę PN EN 1789 </text:span><text:span text:style-name="T3">+ A2</text:span><text:span text:style-name="T3"> – deklaracja zgodności(dołączyć do oferty)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756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Możliwość wymiany baterii, przez użytkownika, bez użycia narzędzi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8619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System kontrolny akumulatora umożliwiający sprawdzenie poziomu naładowania i poprawność działania baterii bez potrzeby włączania urządzeni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8721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Akumulator bez efektu pamięci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894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4">Ładowanie baterii od 0 do min 95 % w czasie do 3,5 godziny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2360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Respirator przeznaczony do wentylacji dorosłych, dzieci <text:s/>i niemowląt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5973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Waga respiratora max 2,5 kg +/- 5%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7744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Zasilanie w tlen o ciśnieniu min od 2,7 do 6,0 bar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928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<text:s/>Zasilanie z baterii min 10 h w warunkach pracy ambulansu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7308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Wentylacja 100% tlenem i Air Mix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3091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Możliwość pracy w temperaturze min -18 - + 50˚C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420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Możliwość przechowywania w temperaturze min -40 - +70˚C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3872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Zabezpieczenie przed przypadkową zmianą ustawień parametrów oddechowych w postaci potwierdzenia wyboru parametru po jego ustawieniu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8144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Autotest, pozwalający na sprawdzenie działania respiratora każdorazowo po włączeniu urządzeni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9912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8">Wbudowany czytnik kart pamięci wraz z kartą o pojemności min 2 GB do zapisywania monitorowanych parametrów oraz zdarzeń z możliwością późniejszej analizy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5852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Tryb wentylacji: IPPV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1865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Tryb wentylacji: CPR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ext:soft-page-break/>
        <table:table-row table:style-name="Tabela4.1">
          <table:table-cell table:style-name="Tabela4.A1" office:value-type="string">
            <text:list xml:id="list30657079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Tryb wentylacji: CPAP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4251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6"><text:span text:style-name="T3">Tryb wentylacji: SIMV</text:span><text:span text:style-name="T16"> 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053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Parametry regulowane: częstotliwość oddechowa regulowana w zakresie min. 5-50 oddechów/min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7813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6"><text:span text:style-name="T3">Parametry regulowane</text:span><text:span text:style-name="T16">: </text:span><text:span text:style-name="T3">objętość oddechowa regulowana w zakresie min 50 – 2000 ml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8509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6"><text:span text:style-name="T3">Parametry regulowane: ciśnienie PEEP regulowane w zakresie min od 0 do 20 cm H</text:span><text:span text:style-name="T69">2</text:span><text:span text:style-name="T3">O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6313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Parametry regulowane: ciśnienie maksymalne w drogach oddechowych regulowane w zakresie min od 10-65 mbar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3728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Obrazowanie parametrów: ciśnienie PEEP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2203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Obrazowanie parametrów: maksymalne ciśnienie wdechowe 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9704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Obrazowanie parametrów: objętość oddechow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4452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Obrazowanie parametrów: objętość minutow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0762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Obrazowanie parametrów: częstość oddechow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9190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Prezentacja graficzna: zintegrowany kolorowy wyświetlacz LCD lub TFT o przekątnej min 5 cali do prezentacji parametrów nastawnych oraz manometru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7752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Alarmy: bezdechu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1296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Alarmy: nieszczelności układu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9824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Alarmy: wysokiego/niskiego poziomu ciśnienia w drogach oddechowych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0906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Alarmy: rozładowanego akumulatora/braku zasilani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8409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Alarmy : alarmy dźwiękowe, wizualne oraz komunikaty informujące o rodzaju alarmu wyświetlane na ekranie w języku polskim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8466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7">Instrukcja obsługi urządzeń w języku polskim wraz z dostawą 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4905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6"><text:span text:style-name="T3">Deklaracja zgodności, folder z parametrami technicznymi -</text:span><text:span text:style-name="T28"> <text:s/></text:span><text:span text:style-name="T9">Wykonawca zobowiązany jest przedłożyć Zamawiającemu, najpóźniej w chwili podpisania umowy deklarację zgodności zaoferowanego respiratora transportowego (folder) z parametrami technicznymi wskazanymi w ofercie </text:span><text:soft-page-break/><text:span text:style-name="T9">pod</text:span><text:span text:style-name="T16"> </text:span><text:span text:style-name="T9">rygorem odmowy podpisania umowy przez Zamawiającego z winy Wykonawcy oraz zatrzymania wadium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3073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A1" office:value-type="string">
            <text:p text:style-name="P99">Okres gwarancji min 24 miesięcy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7791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B3" office:value-type="string">
            <text:p text:style-name="P100"><text:span text:style-name="T8">Paszporty techniczne i karta gwarancyjna </text:span><text:span text:style-name="T3">wraz z dostawą aparatury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83821" text:continue-numbering="true" text:style-name="WWNum32">
              <text:list-item>
                <text:p text:style-name="P23"/>
              </text:list-item>
            </text:list>
          </table:table-cell>
          <table:table-cell table:style-name="Tabela4.B3" office:value-type="string">
            <text:p text:style-name="P100"><text:span text:style-name="T8">Wykaz podmiotów upoważnionych przez wytwórcę lub autoryzowanego przedstawiciela do wykonywania napraw i przeglądów</text:span><text:span text:style-name="T3"> wraz z dostawą aparatury</text:span><text:span text:style-name="T8">.</text:span>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5352" text:continue-list="list30675290" text:style-name="WWNum26">
              <text:list-item>
                <text:p text:style-name="P187"/>
              </text:list-item>
            </text:list>
          </table:table-cell>
          <table:table-cell table:style-name="Tabela4.A1" office:value-type="string">
            <text:p text:style-name="P62"><text:span text:style-name="T17">LUB RESPIRATOR </text:span><text:span text:style-name="T16">TRANSPORTOWY Z WYPOSAŻENIEM</text:span><text:span text:style-name="T17"> <text:line-break/>O PARAMETRACH MINIMALNYCH, KTÓRY <text:s/>POSIADA/JEST:</text:span></text:p>
          </table:table-cell>
          <table:table-cell table:style-name="Tabela4.B3" office:value-type="string">
            <text:p text:style-name="P47"/>
          </table:table-cell>
          <table:table-cell table:style-name="Tabela4.B3" office:value-type="string">
            <text:p text:style-name="P47"/>
          </table:table-cell>
        </table:table-row>
        <table:table-row table:style-name="Tabela4.1">
          <table:table-cell table:style-name="Tabela4.A1" office:value-type="string">
            <text:list xml:id="list8095994709325416759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Nowoczesny respirator transportowy z możliwością wentylacji noworodków (wentylacja manualna), niemowląt, dzieci oraz dorosłych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7994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Tryby wentylacji: manualna, Demand, CMV, CPAP, CMV+PEEP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633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Zasilanie: pneumatyczne, suchy bezolejowy gaz, ciśnienie 280-600 kP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3130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Zasada działania: czasowo zmienny generator przepływu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0651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159">Częstość oddechowa: płynna regulacja w zakresie 8-40 oddechów/min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8565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Objętość oddechowa: płynna regulacja w zakresie 70-1500ml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8913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Współczynnik I:E od 1:1,4 (przy 40 oddechów/min) do 1:2,5 (przy 8 oddechów/min)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3906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Oddech manualny: zgodnie z nastawianą objętością i częstością oddechową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7379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Zintegrowana zastawka PEEP: zakres regulacji 0-20 cm H2O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1703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Wbudowany przepływomierz: zakres regulacji 0,5 – 35 l/min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0597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Przepływ w trybie CPAP: regulowany w zakresie 0-12,5 l/min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4711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Stężenie tlenu w mieszaninie oddechowej: 50 / 100%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59758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Zastawka bezpieczeństwa regulowana w zakresie: 20-60 cm H2O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2725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Zakres pomiaru wbudowanego manometru ciśnienia: od -10 do +80 cm H2O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76319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Możliwość pracy w środowisku MRI o indukcji do 3 Tesl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ext:soft-page-break/>
        <table:table-row table:style-name="Tabela4.1">
          <table:table-cell table:style-name="Tabela4.A1" office:value-type="string">
            <text:list xml:id="list30656320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System elektronicznych wskaźników oraz alarmów dźwiękowych i wizualnych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7728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Wskaźnik niskiego ciśnienia gazu zasilającego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63934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Jednorazowy obwód jednoramienny z wewnętrzną linią monitorowania ciśnienia i zastawką pacjent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30684296" text:continue-numbering="true" text:style-name="WWNum38">
              <text:list-item>
                <text:p text:style-name="P36"/>
              </text:list-item>
            </text:list>
          </table:table-cell>
          <table:table-cell table:style-name="Tabela4.B3" office:value-type="string">
            <text:p text:style-name="P29">W zestawie: torba, butla 2,7l oraz reduktor z przepływomierzem i szybkozłączką AGA, uchwyt karetkowy oraz 10 szt jednorazowych obwodów oddechowych pacjenta</text:p>
          </table:table-cell>
          <table:table-cell table:style-name="Tabela4.B3" office:value-type="string">
            <text:p text:style-name="P11"/>
          </table:table-cell>
          <table:table-cell table:style-name="Tabela4.B3" office:value-type="string">
            <text:p text:style-name="P11"/>
          </table:table-cell>
        </table:table-row>
        <table:table-row table:style-name="Tabela4.1">
          <table:table-cell table:style-name="Tabela4.A217" office:value-type="string">
            <text:list xml:id="list30672281" text:continue-list="list30665352" text:style-name="WWNum26">
              <text:list-item>
                <text:p text:style-name="P188"/>
              </text:list-item>
            </text:list>
          </table:table-cell>
          <table:table-cell table:style-name="Tabela4.A217" office:value-type="string">
            <text:p text:style-name="P96"><text:span text:style-name="T16">SPRZĘT MEDYCZNY POZOSTAŁY (WYPOSAŻENIE <text:s/>AMBULANSU TYP C ZGODNE Z WYMAGANIAMI NFZ) </text:span><text:span text:style-name="T22">O PARAMETRACH/ILOŚCIACH MINIMALNYCH MUSI POSIADAĆ/BYĆ: </text:span></text:p>
          </table:table-cell>
          <table:table-cell table:style-name="Tabela4.C217" office:value-type="string">
            <text:p text:style-name="P11"/>
          </table:table-cell>
          <table:table-cell table:style-name="Tabela4.C217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list xml:id="list2487186978868236763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2">Stacjonarny pojemnik tlenu: butla 10L (2 szt.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7127" text:continue-numbering="true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2">Reduktor z szybko złączką (2 szt.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86664" text:continue-numbering="true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2">Przenośnik zbiornik tlenu: Butla stalowa 2-3L (2 szt.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9698" text:continue-numbering="true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2">Butla aluminiowa 2.7L (1 szt.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5346" text:continue-numbering="true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2">Reduktor z szybko złączką: Reduktor respiratorowy "25" (1 szt.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5973" text:continue-numbering="true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2">Reduktor na małą butlę "15" (1 szt.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80834" text:continue-numbering="true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66"><text:span text:style-name="T7">Kapnometr <text:s/>(1 szt.) </text:span><text:span text:style-name="T7">lub</text:span><text:span text:style-name="T7"> </text:span><text:span text:style-name="T52"><text:s/></text:span><text:span text:style-name="T7">pulsoksymetr z funkcją kapnometrii </text:span><text:span text:style-name="T3"><text:s/></text:span><text:span text:style-name="T3">NONIN</text:span><text:span text:style-name="T7">, zakres pomiaru saturacji SpO2: 0 – 100%, dokładność ± 2 cyfry w zakresie 70 – 100%, zakres pomiaru częstości pulsu: 18 – 300 ppm, dokładność ± 3% ± 1 cyfra, zakres pomiaru CO2: 0 – 75 mmHg, zakres pomiaru respiracji: 1 – 60 oddechów / min, próg detekcji oddechu: 5 mmHg, długości fal pomiarowych: 660 nm (czerwona) i 910 nm (podczerwona), pamięć: 18 godzin, temperatura pracy: <text:s/>od −20 do +50 °C, (pulsoksymetria) / od 0 do +50 °C (kapnometria), zasilanie: 6 baterii alkalicznych typu AA lub akumulatorowe, czas pracy: 90 godzin monitorowania SpO2 i pulsu lub 20 godzin monitorowania SpO2, pulsu i CO2, wymiary: 10 x 16 x 2 cm, waga: 330 g (z kompletem baterii</text:span><text:span text:style-name="T3">)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88555" text:continue-numbering="true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2">Latarka diagnostyczna (1 szt.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6037" text:continue-numbering="true" text:style-name="WWNum33">
              <text:list-item>
                <text:p text:style-name="P37"/>
              </text:list-item>
            </text:list>
          </table:table-cell>
          <table:table-cell table:style-name="Tabela4.A1" office:value-type="string">
            <text:p text:style-name="P2">Urządzenie do infuzji pod ciśnieniem (1 szt.)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217" office:value-type="string">
            <text:list xml:id="list30661997" text:continue-list="list30672281" text:style-name="WWNum26">
              <text:list-item>
                <text:p text:style-name="P189"/>
              </text:list-item>
            </text:list>
          </table:table-cell>
          <table:table-cell table:style-name="Tabela4.A217" office:value-type="string">
            <text:p text:style-name="P66"><text:span text:style-name="T23">INNE WYROBY I WYPOSAŻENIE</text:span><text:span text:style-name="T22"> <text:s/></text:span><text:span text:style-name="T16">AMBULANSU TYP C </text:span><text:span text:style-name="T22">O PARAMETRACH / ILOŚCIACHMINIMALNYCH MUSI </text:span><text:soft-page-break/><text:span text:style-name="T22">POSIADAĆ/BYĆ:</text:span></text:p>
          </table:table-cell>
          <table:table-cell table:style-name="Tabela4.A217" office:value-type="string">
            <text:p text:style-name="P34"/>
          </table:table-cell>
          <table:table-cell table:style-name="Tabela4.A217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4564773399299868285" text:style-name="WWNum34">
              <text:list-item>
                <text:p text:style-name="P38"/>
              </text:list-item>
            </text:list>
          </table:table-cell>
          <table:table-cell table:style-name="Tabela4.A1" office:value-type="string">
            <text:p text:style-name="P66"><text:span text:style-name="T7">Trójkąt ostrzegawczy/ oświetlenie ostrzegawcze <text:line-break/></text:span><text:span text:style-name="T7">(2 szt.)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2127" text:continue-numbering="true" text:style-name="WWNum34">
              <text:list-item>
                <text:p text:style-name="P38"/>
              </text:list-item>
            </text:list>
          </table:table-cell>
          <table:table-cell table:style-name="Tabela4.A1" office:value-type="string">
            <text:p text:style-name="P66"><text:span text:style-name="T7">Reflektor punktowy </text:span><text:span text:style-name="T7">(1 szt.)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217" office:value-type="string">
            <text:list xml:id="list30659032" text:continue-list="list30661997" text:style-name="WWNum26">
              <text:list-item>
                <text:p text:style-name="P191"/>
              </text:list-item>
            </text:list>
          </table:table-cell>
          <table:table-cell table:style-name="Tabela4.A217" office:value-type="string">
            <text:p text:style-name="P66"><text:span text:style-name="T23">POZOSTAŁE WYROBY, SPRZĘT I WYPOSAŻENIE</text:span><text:span text:style-name="T7"> </text:span><text:span text:style-name="T16"><text:s/>AMBULANSU TYP C </text:span><text:span text:style-name="T17">O PARAMETRACH / ILOŚCIACHMINIMALNYCH MUSI POSIADAĆ/BYĆ:</text:span></text:p>
          </table:table-cell>
          <table:table-cell table:style-name="Tabela4.A217" office:value-type="string">
            <text:p text:style-name="P34"/>
          </table:table-cell>
          <table:table-cell table:style-name="Tabela4.A217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4688591376174281133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66"><text:span text:style-name="T3">Nosze podbierające 1 szt - </text:span><text:span text:style-name="T42"><text:s/></text:span><text:span text:style-name="T3">wyposażone w komplet min. 3 szt. pasów zabezpieczających, łopaty wykonane z tworzywa sztucznego lub aluminium, muszą posiadać zamki z podwójną zapadką <text:s/>o konstrukcji zabezpieczającej przed niekontrolowanym rozpięciem łopat lub być wyposażone w dodatkowy system zabezpieczeń przed rozpięciem łopat noszy ( system dodatkowych zabezpieczeń ma być opisany w załączonym folderze oraz w instrukcji obsługi ), muszą umożliwiać złożenie ich w połowie długości , muszą umożliwiać regulację długości pozwalającą na dobór do pacjentów o różnym wzroście , muszą posiadać min 10 uchwytów do przenoszenia umieszczonych na obwodzie noszy, obciążenie dopuszczalne powyżej 150 kg, waga noszy do 10 kg , zgodne z aktualną normą PN EN 1865-1 </text:span><text:span text:style-name="T3">+ A1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9461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17"><text:span text:style-name="T3">Materac próżniowy 1szt  - <text:s/></text:span><text:span text:style-name="T3">w komplecie:</text:span></text:p>
            <text:list xml:id="list5204028346007521960" text:style-name="WWNum40">
              <text:list-item>
                <text:p text:style-name="P218">pompka dwukierunkowa;</text:p>
              </text:list-item>
              <text:list-item>
                <text:p text:style-name="P218">torba;</text:p>
              </text:list-item>
              <text:list-item>
                <text:p text:style-name="P218">dodatkowa podłoga zabezpieczająca przed uszkodzeniem;</text:p>
              </text:list-item>
              <text:list-item>
                <text:p text:style-name="P218"><text:s/>zestaw naprawczy;</text:p>
              </text:list-item>
              <text:list-item>
                <text:p text:style-name="P31">8 uchwytów do przenoszenia ;</text:p>
              </text:list-item>
              <text:list-item>
                <text:p text:style-name="P31">min 4 pasy spinające;</text:p>
              </text:list-item>
              <text:list-item>
                <text:p text:style-name="P68"><text:span text:style-name="T3">zgodność z aktualną normą PN EN 1865-1 </text:span><text:span text:style-name="T3">+ A1</text:span></text:p>
              </text:list-item>
            </text:list>
            <text:p text:style-name="P30"><text:s/></text:p>
            <text:p text:style-name="P2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2059" text:continue-list="list30669461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77"><text:span text:style-name="T1">Płachta do przenoszenia lub materac do przenoszenia 1 szt - </text:span><text:span text:style-name="T1">wykonana z tworzywa sztucznego o bardzo dużej wytrzymałości, odporna na działanie substancji ropopochodnych, smarów i olejów, nieprzyjmująca krwi brudu, przystosowana do dezynfekcji,</text:span></text:p>
            <text:list xml:id="list5041867408060705469" text:style-name="WWNum39">
              <text:list-item>
                <text:p text:style-name="P175"><text:span text:style-name="T1">wyposażona w min 8 uchwytów do przenoszenia rozmieszczonych na obwodzie, wyposażona w specjalne zakładki zabezpieczające przed wysunięciem się </text:span><text:soft-page-break/><text:span text:style-name="T1">pacjenta w trakcie transportu po schodach</text:span></text:p>
              </text:list-item>
              <text:list-item>
                <text:p text:style-name="P176">przystosowana do transportu pacjentów na desce ortopedycznej</text:p>
              </text:list-item>
              <text:list-item>
                <text:p text:style-name="P176">waga max 3 kg,</text:p>
              </text:list-item>
              <text:list-item>
                <text:p text:style-name="P176">obciążenie dopuszczalne powyżej 200 kg</text:p>
              </text:list-item>
              <text:list-item>
                <text:p text:style-name="P176">wymiary min 200x100 ( długość i szerokość)</text:p>
              </text:list-item>
            </text:list>
            <text:p text:style-name="P2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1528" text:continue-list="list30672059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78"><text:span text:style-name="T35">Długa deska stabilizująca kręgosłup uzupełniona unieruchomieniem głowy i pasami mocującymi 1 szt. - <text:s/></text:span><text:span text:style-name="T35">nosze typu deska, wykonana z wysokoodpornego tworzywa sztucznego , zmywalna , prześwietlnala dla promieniX w stopniu diagnostycznym , płaska gładka powierzchnia leża nie przyjmującakrwi</text:span></text:p>
            <text:p text:style-name="P179"><text:span text:style-name="T35">i brudu, przystosowana do dezynfekcji , pasy zabezpieczające do deski kodowane kolorem mocowane za pomocą metalowego obrotowego karabińczyka , spięcie pasów za pomocą metalowej klamry i metalowego zamka , duże karabińczyki obrotowe na końcach pasów –min 4 szt/kpl pasów , w kpl zestaw klocków wielokrotnego użycia do unieruchamiania głowy i kręgosłupa szyjnego z możliwością obserwacji uszu poszkodowanego, z co najmniej dwoma pasami do stabilizacji głowy (podbródkowy <text:s/>i czołowy) oraz brakiem wpływu zamocowania zestawu na możliwości transportowe noszy, <text:s/>całe unieruchomienie głowy pokryte tworzywem wodoodpornym , ciężar deski do 10kg., obciążenie dopuszczalne powyżej 200 kg , szerokość deski <text:s/>min.41cm. , długość deski min 183cm. , zwężenie końca dystalnego deski od strony nóg ułatwiające manewrowość w ciasnych przestrzeniach <text:s/>, dodatnia pływalność deski <text:s/>, min 14 uchwytów do przenoszenia rozmieszczonych na obwodzie deski umożliwiających bezpieczny i wygodny uchwyt ręką w rękawicach roboczych , deska zgodna z normą PN EN 1865-1 </text:span><text:span text:style-name="T35">+ A1</text:span></text:p>
            <text:p text:style-name="P2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8664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Zestaw unieruchamiający górny szyjny odcinek kręgosłupa kołnierze <text:line-break/>szyjne (3szt) 1szt 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87792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Rozszerzone unieruchomienie górnego odcinka kręgosłupa KED, krótka <text:line-break/>deska stabilizująca kręgosłup 1 szt 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56458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Worek samorozprężalny z wlotem dla tlenu, maskami i rurkami do udrożnienia dróg oddechowych dla wszystkich grp wiekowych oraz <text:line-break/>rezerwuarem tlenu (kpl 3 szt.) x 2 kpl 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9608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Przenośne urządzenie do odsysania: Nożny 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ext:soft-page-break/>
        <table:table-row table:style-name="Tabela4.1">
          <table:table-cell table:style-name="Tabela4.A1" office:value-type="string">
            <text:list xml:id="list30686191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Przenośne urządzenie do odsysania: Ręczny 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7708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Aparat do ręcznego pomiaru ciśnienia krwi, rozmiary mankietów 10cm - 66cm <text:line-break/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0254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3"><text:span text:style-name="T3">Oksymetr (pulsoksymetr</text:span><text:span text:style-name="T3">)  </text:span><text:span text:style-name="T3">lub <text:s/>pulsoksymetr z funkcją kapnometri NONIN o poniższych parametrach techniczno-użytkowych:</text:span></text:p>
            <text:p text:style-name="P66"><text:span text:style-name="T7">Pulsoksymetr z funkcją kapnometrii, zakres pomiaru saturacji SpO2: 0 – 100%, dokładność ± 2 cyfry w zakresie 70 – 100%, zakres pomiaru częstości pulsu: 18 – 300 ppm, dokładność ± 3% ± 1 cyfra, zakres pomiaru CO2: 0 – 75 mmHg, zakres pomiaru respiracji: 1 – 60 oddechów / min, próg detekcji oddechu: 5 mmHg, długości fal pomiarowych: 660 nm (czerwona) i 910 nm (podczerwona), pamięć: 18 godzin, temperatura pracy: <text:s/>od −20 do +50 °C, (pulsoksymetria) / od 0 do +50 °C (kapnometria), zasilanie: 6 baterii alkalicznych typu AA lub akumulatorowe, czas pracy: 90 godzin monitorowania SpO2 i pulsu lub 20 godzin monitorowania SpO2, pulsu i CO2, wymiary: 10 x 16 x 2 cm, waga: 330 g (z kompletem baterii</text:span><text:span text:style-name="T3">) 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57340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Stetoskop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3189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Termometr (zakres minimalny od 28 stopni C do 42 stopni C) 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7491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8">Zestaw do intubacji - zawierający rękojeść (-ci) laryngoskopu i odpowiednie łopatki Kleszczyki Magilla 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57609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">Aparat do nebulizacji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9282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66"><text:span text:style-name="T7">Pojemnik reimplantacyjny utrzymujący wewnętrzną temperaturę (4±2) stopnie C przez co najmniej 2h </text:span><text:span text:style-name="T7">lub </text:span><text:span text:style-name="T3">zestaw przeznaczony do zabezpieczenia i transportu amputowanych kończyn <text:s/>w wypadku amputacji urazowych w warunkach poza szpitalnych , umieszczony w torbie , w skład zestawu wchodzą 4 pakiety dedykowane do określonych kończyn i części ciała tj <text:s/>palec ,dłoń ,ręka ,noga , każdy z elementem chłodzącym.</text:span><text:span text:style-name="T7"> 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5720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2">Kask ochronny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3672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4"><text:span text:style-name="T3">Urządzenie do infuzji pod ciśnieniem - mankiet do szybkiej podaży płynów infuzyjnych , wyposażony w manometr z podziałka od 0-300mmHG , z możliwością umieszczenia płynów od 0,5l do 1L , z możliwo</text:span><text:soft-page-break/><text:span text:style-name="T3">ścią zawieszenia całego zestawu.</text:span></text:p>
            <text:p text:style-name="P2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  <text:p text:style-name="P34"/>
            <text:p text:style-name="P34"/>
            <text:p text:style-name="P34"/>
            <text:p text:style-name="P25"/>
          </table:table-cell>
        </table:table-row>
        <table:table-row table:style-name="Tabela4.1">
          <table:table-cell table:style-name="Tabela4.A1" office:value-type="string">
            <text:list xml:id="list30661662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5">Zestaw do drenażu klatki piersiowej</text:p>
            <text:p text:style-name="P185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7641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4"><text:span text:style-name="T34">Dwustrzykawkowa pompa infuzyjna </text:span><text:span text:style-name="T34">lub jednostrzykawkowa pompa infuzyjna</text:span></text:p>
            <text:p text:style-name="P185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4246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5">Mechaniczne urządzenie do odssysania o minimalnym ciśnieniu 65kPa i minimalnej pojemności 1 litr</text:p>
            <text:p text:style-name="P185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2979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5">Zestaw unieruchamiający do złamań</text:p>
            <text:p text:style-name="P185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0434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67"><text:span text:style-name="T3">Wyciąg do złamań kończyn dolnych ( dorosłych ) </text:span><text:span text:style-name="T3">lub uniwersalny wyciąg do złamań kończyn dolnych dla dorosłych i dzieci.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80110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67"><text:span text:style-name="T3">Wyciąg do złamań kończyn dolnych ( dzieci ) </text:span><text:span text:style-name="T3">lub uniwersalny wyciąg do złamań kończyn dolnych dla dorosłych i dzieci.</text:span></text:p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9550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5">Plecak ratowniczy </text:p>
            <text:p text:style-name="P185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4422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5">Torba pediatryczna</text:p>
            <text:p text:style-name="P185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69137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5">Torba opatrunkowa</text:p>
            <text:p text:style-name="P185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  <table:table-row table:style-name="Tabela4.1">
          <table:table-cell table:style-name="Tabela4.A1" office:value-type="string">
            <text:list xml:id="list30673428" text:continue-numbering="true" text:style-name="WWNum36">
              <text:list-item>
                <text:p text:style-name="P39"/>
              </text:list-item>
            </text:list>
          </table:table-cell>
          <table:table-cell table:style-name="Tabela4.A1" office:value-type="string">
            <text:p text:style-name="P185">Przenośny rozszerzony zestaw do udrażniania dróg oddechowych ( p.a.r.s.)</text:p>
            <text:p text:style-name="P185"/>
          </table:table-cell>
          <table:table-cell table:style-name="Tabela4.A1" office:value-type="string">
            <text:p text:style-name="P34"/>
          </table:table-cell>
          <table:table-cell table:style-name="Tabela4.A1" office:value-type="string">
            <text:p text:style-name="P34"/>
          </table:table-cell>
        </table:table-row>
      </table:table>
      <text:p text:style-name="P87"/>
      <text:p text:style-name="P124"><text:span text:style-name="T22">* W kolumnie oznaczonej TAK/NIE należy wpisać zgodnie ze stanem faktyczny, </text:span><text:span text:style-name="T30">kolumnę wypełnia Wykonawca, podanie odpowiedzi „NIE” spowoduje odrzucenie oferty.</text:span></text:p>
      <text:p text:style-name="P92"><text:span text:style-name="T22">** </text:span><text:span text:style-name="T30">Należy wypełnić kolumnę i podać szczegółowy opis oferowanego wyposażenia - kolumnę wypełnia Wykonawca</text:span><text:span text:style-name="T22">.</text:span></text:p>
      <text:p text:style-name="P87"/>
      <text:p text:style-name="P91">Zaoferowanie parametrów gorszych, niższych niż opisane powyżej parametry wymagane, niezbędne spowoduje odrzucenie oferty, jako niezgodnej z wymaganiami SIWZ.</text:p>
      <text:p text:style-name="P88">TABELA nr 3 –PUNTOWANE PARAMETRY TECHNICZNE</text:p>
      <text:p text:style-name="P92"><text:soft-page-break/><text:span text:style-name="T27">Oświadczamy, że każdy z zaoferowanych pojazdów będzie wyposażony w </text:span><text:span text:style-name="T30">RESPIRATOR </text:span><text:span text:style-name="T28">TRANSPORTOWY, O KTÓRYM MOWA W POWYŻSZEJ TABELI Nr 2 Lp.VI, spełniający parametry i wymogi opisane w poniżej tabeli.</text:span></text:p>
      <text:p text:style-name="P8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64">Lp.</text:p>
          </table:table-cell>
          <table:table-cell table:style-name="Tabela5.A1" office:value-type="string">
            <text:p text:style-name="P169">Parametry punktowane</text:p>
          </table:table-cell>
          <table:table-cell table:style-name="Tabela5.A1" office:value-type="string">
            <text:p text:style-name="P164">TAK/NIE*</text:p>
          </table:table-cell>
          <table:table-cell table:style-name="Tabela5.A1" office:value-type="string">
            <text:p text:style-name="P169"/>
            <text:p text:style-name="P169">Parametr oferowany**</text:p>
            <text:p text:style-name="P169"/>
          </table:table-cell>
        </table:table-row>
        <table:table-row table:style-name="Tabela5.1">
          <table:table-cell table:style-name="Tabela5.A1" office:value-type="string">
            <text:p text:style-name="P194">1.</text:p>
          </table:table-cell>
          <table:table-cell table:style-name="Tabela5.A1" office:value-type="string">
            <text:p text:style-name="P3">Możliwość wymiany baterii, przez użytkownika, bez użycia narzędzi</text:p>
          </table:table-cell>
          <table:table-cell table:style-name="Tabela5.A1" office:value-type="string">
            <text:p text:style-name="P196">TAK – 5 pkt.</text:p>
            <text:p text:style-name="P196">NIE – 0 pkt.</text:p>
          </table:table-cell>
          <table:table-cell table:style-name="Tabela5.A1" office:value-type="string">
            <text:p text:style-name="P196"/>
          </table:table-cell>
        </table:table-row>
        <table:table-row table:style-name="Tabela5.1">
          <table:table-cell table:style-name="Tabela5.A1" office:value-type="string">
            <text:p text:style-name="P194">2.</text:p>
          </table:table-cell>
          <table:table-cell table:style-name="Tabela5.A1" office:value-type="string">
            <text:p text:style-name="P25">Rozpoczęcie natychmiastowej wentylacji w trybach ratunkowych za pomocą przycisków umieszczonych na panelu głównym</text:p>
          </table:table-cell>
          <table:table-cell table:style-name="Tabela5.A1" office:value-type="string">
            <text:p text:style-name="P196">TAK –5 pkt.</text:p>
            <text:p text:style-name="P34">NIE – 0 pkt.</text:p>
          </table:table-cell>
          <table:table-cell table:style-name="Tabela5.A1" office:value-type="string">
            <text:p text:style-name="P34"/>
          </table:table-cell>
        </table:table-row>
        <table:table-row table:style-name="Tabela5.1">
          <table:table-cell table:style-name="Tabela5.A1" office:value-type="string">
            <text:p text:style-name="P194">3.</text:p>
          </table:table-cell>
          <table:table-cell table:style-name="Tabela5.A1" office:value-type="string">
            <text:p text:style-name="P25">Możliwość ustawienia parametrów oddechowych na podstawie wzrostu i płci pacjenta</text:p>
          </table:table-cell>
          <table:table-cell table:style-name="Tabela5.A1" office:value-type="string">
            <text:p text:style-name="P196">TAK – 5 pkt.</text:p>
            <text:p text:style-name="P34">NIE – 0 pkt.</text:p>
          </table:table-cell>
          <table:table-cell table:style-name="Tabela5.A1" office:value-type="string">
            <text:p text:style-name="P196"/>
          </table:table-cell>
        </table:table-row>
        <table:table-row table:style-name="Tabela5.1">
          <table:table-cell table:style-name="Tabela5.A1" office:value-type="string">
            <text:p text:style-name="P194">4.</text:p>
          </table:table-cell>
          <table:table-cell table:style-name="Tabela5.A1" office:value-type="string">
            <text:p text:style-name="P25">Możliwość ręcznego wyzwalania oddechów w trybie RKO bezpośrednio przy masce do wentylacji</text:p>
          </table:table-cell>
          <table:table-cell table:style-name="Tabela5.A1" office:value-type="string">
            <text:p text:style-name="P196">TAK – 10 pkt.</text:p>
            <text:p text:style-name="P196">NIE – 0 pkt.</text:p>
          </table:table-cell>
          <table:table-cell table:style-name="Tabela5.A1" office:value-type="string">
            <text:p text:style-name="P196"/>
          </table:table-cell>
        </table:table-row>
        <table:table-row table:style-name="Tabela5.1">
          <table:table-cell table:style-name="Tabela5.A1" office:value-type="string">
            <text:p text:style-name="P194">5.</text:p>
          </table:table-cell>
          <table:table-cell table:style-name="Tabela5.A1" office:value-type="string">
            <text:p text:style-name="P54">Tryb wentylacji: RSI</text:p>
          </table:table-cell>
          <table:table-cell table:style-name="Tabela5.A1" office:value-type="string">
            <text:p text:style-name="P196">TAK – 5 pkt.</text:p>
            <text:p text:style-name="P196">NIE – 0 pkt.</text:p>
          </table:table-cell>
          <table:table-cell table:style-name="Tabela5.A1" office:value-type="string">
            <text:p text:style-name="P196"/>
          </table:table-cell>
        </table:table-row>
        <table:table-row table:style-name="Tabela5.1">
          <table:table-cell table:style-name="Tabela5.A1" office:value-type="string">
            <text:p text:style-name="P194">6.</text:p>
          </table:table-cell>
          <table:table-cell table:style-name="Tabela5.A1" office:value-type="string">
            <text:p text:style-name="P1"><text:span text:style-name="T3">Możliwość rozbudowy respiratora o dodatkowe tryby</text:span><text:span text:style-name="T32"> tj. o tryb: S-IPPV</text:span></text:p>
          </table:table-cell>
          <table:table-cell table:style-name="Tabela5.A1" office:value-type="string">
            <text:p text:style-name="P196">TAK – 5 pkt.</text:p>
            <text:p text:style-name="P196">NIE – 0 pkt.</text:p>
          </table:table-cell>
          <table:table-cell table:style-name="Tabela5.A1" office:value-type="string">
            <text:p text:style-name="P196"/>
          </table:table-cell>
        </table:table-row>
        <table:table-row table:style-name="Tabela5.1">
          <table:table-cell table:style-name="Tabela5.A1" office:value-type="string">
            <text:p text:style-name="P194">7.</text:p>
          </table:table-cell>
          <table:table-cell table:style-name="Tabela5.A1" office:value-type="string">
            <text:p text:style-name="P1"><text:span text:style-name="T3">Możliwość rozbudowy respiratora o dodatkowe tryby</text:span><text:span text:style-name="T32"> tj. o tryb: Inhalacja</text:span></text:p>
          </table:table-cell>
          <table:table-cell table:style-name="Tabela5.A1" office:value-type="string">
            <text:p text:style-name="P196">TAK – 5 pkt.</text:p>
            <text:p text:style-name="P196">NIE – 0 pkt.</text:p>
          </table:table-cell>
          <table:table-cell table:style-name="Tabela5.A1" office:value-type="string">
            <text:p text:style-name="P196"/>
          </table:table-cell>
        </table:table-row>
      </table:table>
      <text:p text:style-name="P87"/>
      <text:p text:style-name="P124"><text:span text:style-name="T22">* W kolumnie oznaczonej TAK/NIE należy wpisać zgodnie ze stanem faktyczny, </text:span><text:span text:style-name="T30">kolumnę wypełnia Wykonawca, </text:span></text:p>
      <text:p text:style-name="P87">** Należy wypełnić kolumnę i podać szczegółowy opis oferowanego wyposażenia.</text:p>
      <text:p text:style-name="P93"/>
      <text:p text:style-name="P58"/>
      <text:p text:style-name="P5"/>
      <text:p text:style-name="P5"/>
      <text:p text:style-name="P26">................................, dnia.............................. <text:s text:c="31"/>..................................................</text:p>
      <text:p text:style-name="P42">Podpis(y) osoby(osób) upoważnionej(ych) </text:p>
      <text:p text:style-name="P42">do odpisania niniejszej oferty </text:p>
      <text:p text:style-name="P42">w imieniu Wykonawcy(ów)</text:p>
      <text:p text:style-name="P149">Załącznik nr 3</text:p>
      <text:p text:style-name="P55"/>
      <text:p text:style-name="P70">...................................................................</text:p>
      <text:p text:style-name="P101">(pieczęć firmowa – adresowa Wykonawcy)</text:p>
      <text:p text:style-name="P49"/>
      <text:p text:style-name="P49"/>
      <text:p text:style-name="P103">WYKAZ DOSTAW </text:p>
      <text:p text:style-name="P103"/>
      <text:p text:style-name="P152">wykonanych w okresie ostatnich 3 lat przed upływem terminu składania ofert, a jeżeli okres prowadzenia działalności jest krótszy – w tym okresie</text:p>
      <text:p text:style-name="P153"><text:span text:style-name="T2">- co najmniej jednej (1) dostawy </text:span><text:span text:style-name="T3">minimum dwóch (2) ambulansów o łącznej wartości co najmniej 800.000 zł brutto (osiemset tysięcy złotych 00/100)</text:span></text:p>
      <text:p text:style-name="P105">wraz z załączeniem dowodów określających czy te usługi zostały wykonane lub są wykonywane należycie.</text:p>
      <text:p text:style-name="P10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51">L.p.</text:p>
          </table:table-cell>
          <table:table-cell table:style-name="Tabela6.A1" office:value-type="string">
            <text:p text:style-name="P51">Przedmiot wykonanej / wykonywanej dostawy samodzielnie </text:p>
            <text:p text:style-name="P51">lub przez podmiot udostępniający doświadczenie</text:p>
          </table:table-cell>
          <table:table-cell table:style-name="Tabela6.A1" office:value-type="string">
            <text:p text:style-name="P51">Data wykonania dostawy </text:p>
            <text:p text:style-name="P51">lub </text:p>
            <text:p text:style-name="P51">okres wykonania dostawy</text:p>
            <text:p text:style-name="P109">od (dzień – miesiąc -rok)</text:p>
            <text:p text:style-name="P8">do (dzień – miesiąc -rok)</text:p>
          </table:table-cell>
          <table:table-cell table:style-name="Tabela6.A1" office:value-type="string">
            <text:p text:style-name="P51">Wartość brutto dostawy</text:p>
          </table:table-cell>
          <table:table-cell table:style-name="Tabela6.A1" office:value-type="string">
            <text:p text:style-name="P51">Podmiot, na rzecz którego dostawa została wykonana lub jest wykonywana</text:p>
            <text:p text:style-name="P8">(nazwa, adres)</text:p>
          </table:table-cell>
        </table:table-row>
        <table:table-row table:style-name="Tabela6.2">
          <table:table-cell table:style-name="Tabela6.A1" office:value-type="string">
            <text:p text:style-name="P8">1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 table:style-name="Tabela6.3">
          <table:table-cell table:style-name="Tabela6.A1" office:value-type="string">
            <text:p text:style-name="P8">2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  <table:table-row table:style-name="Tabela6.4">
          <table:table-cell table:style-name="Tabela6.A1" office:value-type="string">
            <text:p text:style-name="P8">3</text:p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8"/>
          </table:table-cell>
        </table:table-row>
      </table:table>
      <text:p text:style-name="P107"/>
      <text:p text:style-name="P104">Oświadczam, jako upoważniony reprezentant Wykonawcy, że:</text:p>
      <text:p text:style-name="P107">poz. ……… wykazu stanowi doświadczenie Wykonawcy składającego ofertę,</text:p>
      <text:p text:style-name="P107">poz. ……… wykazu jest doświadczeniem oddanym do dyspozycji przez inny/inne podmiot/y (na zasadach określonych w art. 22a ust 1 ustawy Pzp), na potwierdzenie czego załączam/my pisemne zobowiązanie tego/tych podmiotu/ów do oddania do dyspozycji swoich zasobów.</text:p>
      <text:p text:style-name="P108"/>
      <text:p text:style-name="P6"/>
      <text:p text:style-name="P5">..............................., dnia..............................</text:p>
      <text:p text:style-name="P110">..................................................</text:p>
      <text:p text:style-name="P111">Podpis(y) osoby(osób) upoważnionej(ych) do podpisania niniejszej oferty w imieniu Wykonawcy(ów)</text:p>
      <text:p text:style-name="P112">Załącznik nr 4</text:p>
      <text:p text:style-name="P113"/>
      <text:p text:style-name="P113"/>
      <text:p text:style-name="P113"/>
      <text:p text:style-name="P113"/>
      <text:p text:style-name="P70">...............................................................</text:p>
      <text:p text:style-name="P102">(pieczęć firmowa – adresowa Wykonawcy)</text:p>
      <text:p text:style-name="P127"/>
      <text:p text:style-name="P114">OŚWIADCZENIE</text:p>
      <text:p text:style-name="P115"/>
      <text:p text:style-name="P115">o przynależności lub braku przynależności do tej samej grupy kapitałowej, </text:p>
      <text:p text:style-name="P115">o której mowa w art. 24 ust. l pkt 23 ustawy z dnia 29 stycznia 2004 r. </text:p>
      <text:p text:style-name="P115">– Prawo zamówień publicznych – (t.j.: Dz. U. 2018 poz. 1986), </text:p>
      <text:p text:style-name="P115">zwanej dalej „ustawą Pzp”</text:p>
      <text:p text:style-name="P116"/>
      <text:p text:style-name="P117">Na potrzeby postępowania o udzielenie zamówienia publicznego pn.:</text:p>
      <text:p text:style-name="P128"/>
      <text:p text:style-name="P43">„………………………………………………………………..”</text:p>
      <text:p text:style-name="P129"/>
      <text:p text:style-name="P130"><text:span text:style-name="T2">prowadzonego przez </text:span><text:span text:style-name="T3">Samodzielny Publiczny Zespół Opieki Zdrowotnej w Gostyniu</text:span><text:span text:style-name="T2">, oświadczam(y), że</text:span><text:note text:id="ftn6" text:note-class="footnote"><text:note-citation>6</text:note-citation><text:note-body><text:p text:style-name="P118"><text:span text:style-name="footnote_20_reference"><text:tab/></text:span> <text:span text:style-name="T61">należy zaznaczyć odpowiedni kwadrat</text:span></text:p></text:note-body></text:note><text:span text:style-name="T2">:</text:span></text:p>
      <text:p text:style-name="P131"/>
      <text:list xml:id="list2676646261116009056" text:style-name="WWNum2">
        <text:list-item>
          <text:p text:style-name="P160"><text:span text:style-name="T24">należę(ymy) do tej samej grupy kapitałowej</text:span><text:span text:style-name="T33">,</text:span><text:span text:style-name="T6"> </text:span><text:span text:style-name="T33">o której mowa w art. 24 ust.1 pkt 23 ustawy Pzp co Wykonawcy, którzy złożyli oferty w niniejszym postępowaniu,</text:span></text:p>
        </text:list-item>
      </text:list>
      <text:p text:style-name="P161"/>
      <text:list xml:id="list30670199" text:continue-numbering="true" text:style-name="WWNum2">
        <text:list-item>
          <text:p text:style-name="P160"><text:span text:style-name="T24">nie należę(ymy) do tej samej grupy kapitałowej</text:span><text:span text:style-name="T33">,</text:span><text:span text:style-name="T19"> </text:span><text:span text:style-name="T33">o której mowa w art. 24 ust. 1 pkt 23 ustawy Pzp co Wykonawcy, którzy złożyli oferty w niniejszym postępowaniu.</text:span></text:p>
        </text:list-item>
      </text:list>
      <text:p text:style-name="P127"/>
      <text:p text:style-name="P113"/>
      <text:p text:style-name="P113"/>
      <text:p text:style-name="P5">..............................., dnia..............................</text:p>
      <text:p text:style-name="P110">.........................................................................</text:p>
      <text:p text:style-name="P111">Podpis(y) osoby(osób) upoważnionej(ych)</text:p>
      <text:p text:style-name="P111">do podpisania niniejszej oferty w imieniu Wykonawcy(ów)</text:p>
      <text:p text:style-name="P113"/>
      <text:p text:style-name="P113"/>
      <text:p text:style-name="P61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Tahoma2" svg:font-family="Tahoma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default-outline-level="" style:list-style-name="" style:class="list">
      <style:paragraph-properties fo:margin-top="0cm" fo:margin-bottom="0.212cm" fo:text-align="start" style:justify-single-word="false"/>
      <style:text-properties style:font-name-complex="Tahoma2" style:font-size-complex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font-size="12pt" style:font-size-asian="12pt" style:font-name-complex="Tahoma2" style:font-size-complex="12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20pt" fo:font-style="italic" fo:font-weight="bold" style:font-size-asian="20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orphans="0" fo:widows="0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end" style:justify-single-word="false" fo:keep-with-next="always"/>
      <style:text-properties fo:color="#000000"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Podpis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orphans="0" fo:widows="0"/>
      <style:text-properties style:font-name="Arial1"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Nagłówek2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paragraph-properties fo:margin-left="0.499cm" fo:margin-right="0cm" fo:text-indent="-0.499cm" style:auto-text-indent="false" text:number-lines="false" text:line-number="0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size="12pt" fo:font-weight="bold" style:font-size-asian="12pt" style:font-weight-asian="bold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1"/>
      <style:text-properties style:font-name="Arial1" fo:font-size="8pt" style:font-size-asian="8pt" style:font-size-complex="8pt" text:display="non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2cm" style:auto-text-indent="false"/>
      <style:text-properties fo:font-size="12pt" style:font-size-asian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752cm" fo:margin-right="0cm" fo:text-indent="-2.752cm" style:auto-text-indent="false"/>
      <style:text-properties fo:font-style="italic" fo:font-weight="bold" style:font-style-asian="italic" style:font-weight-asian="bold"/>
    </style:style>
    <style:style style:name="Plain_20_Text" style:display-name="Plain Text" style:family="paragraph" style:parent-style-name="Standard" style:default-outline-level="" style:list-style-name="">
      <style:paragraph-properties fo:orphans="0" fo:widows="0"/>
      <style:text-properties style:font-name="Courier New"/>
    </style:style>
    <style:style style:name="endnote_20_text" style:display-name="endnote text" style:family="paragraph" style:parent-style-name="Standard" style:default-outline-level="" style:list-style-name=""/>
    <style:style style:name="Znak1" style:family="paragraph" style:parent-style-name="Standard" style:default-outline-level="3">
      <style:text-properties fo:font-size="12pt" style:font-size-asian="12pt" style:font-size-complex="12pt"/>
    </style:style>
    <style:style style:name="Znak_20_Znak_20_Znak_20_Znak" style:display-name="Znak Znak Znak Znak" style:family="paragraph" style:parent-style-name="Standard" style:default-outline-level="4">
      <style:text-properties fo:font-size="12pt" style:font-size-asian="12pt" style:font-size-complex="12pt"/>
    </style:style>
    <style:style style:name="Default" style:family="paragraph" style:default-outline-level="" style:list-style-name="">
      <style:paragraph-properties fo:margin-top="0cm" fo:margin-bottom="0cm" style:line-height-at-least="0.176cm" fo:orphans="2" fo:widows="2" fo:hyphenation-ladder-count="no-limit" style:writing-mode="lr-tb"/>
      <style:text-properties fo:color="#000000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1" style:font-size-complex="11pt"/>
    </style:style>
    <style:style style:name="Styl1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1pt" style:font-size-asian="11pt"/>
    </style:style>
    <style:style style:name="Lista_20_31" style:display-name="Lista 31" style:family="paragraph" style:parent-style-name="Standard" style:default-outline-level="" style:list-style-name="">
      <style:paragraph-properties fo:margin-left="1.498cm" fo:margin-right="0cm" fo:margin-top="0cm" fo:margin-bottom="0.212cm" fo:text-indent="-0.499cm" style:auto-text-indent="false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fo:language="en" fo:country="US" style:font-size-asian="8pt" style:font-size-complex="8pt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size="12pt" fo:font-weight="bold" style:font-size-asian="12pt" style:font-weight-asian="bold" style:font-size-complex="11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fo:font-size="12pt" style:font-name-asian="Calibri1" style:font-size-asian="12pt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fo:font-size="12pt" style:font-name-asian="Calibri1" style:font-size-asian="12pt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fo:font-size="12pt" style:font-name-asian="Calibri1" style:font-size-asian="12pt" style:font-size-complex="11pt"/>
    </style:style>
    <style:style style:name="NumPar_20_1" style:display-name="NumPar 1" style:family="paragraph" style:parent-style-name="Standard" style:default-outline-level="1">
      <style:paragraph-properties fo:margin-top="0.212cm" fo:margin-bottom="0.212cm" fo:text-align="justify" style:justify-single-word="false"/>
      <style:text-properties fo:font-size="12pt" style:font-name-asian="Calibri1" style:font-size-asian="12pt" style:font-size-complex="11pt"/>
    </style:style>
    <style:style style:name="NumPar_20_2" style:display-name="NumPar 2" style:family="paragraph" style:parent-style-name="Standard" style:default-outline-level="2">
      <style:paragraph-properties fo:margin-top="0.212cm" fo:margin-bottom="0.212cm" fo:text-align="justify" style:justify-single-word="false"/>
      <style:text-properties fo:font-size="12pt" style:font-name-asian="Calibri1" style:font-size-asian="12pt" style:font-size-complex="11pt"/>
    </style:style>
    <style:style style:name="NumPar_20_3" style:display-name="NumPar 3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fo:font-size="12pt" style:font-name-asian="Calibri1" style:font-size-asian="12pt" style:font-size-complex="11pt"/>
    </style:style>
    <style:style style:name="NumPar_20_4" style:display-name="NumPar 4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-1.499cm" style:auto-text-indent="false">
        <style:tab-stops>
          <style:tab-stop style:position="1.499cm"/>
        </style:tab-stops>
      </style:paragraph-properties>
      <style:text-properties fo:font-size="12pt" style:font-name-asian="Calibri1" style:font-size-asian="12pt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size-asian="12pt" style:font-weight-asian="bold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language="en" fo:country="US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.353cm" fo:line-height="115%" fo:hyphenation-ladder-count="no-limit" fo:text-indent="0cm" style:auto-text-indent="false"/>
      <style:text-properties style:font-name="Calibri" fo:font-size="11pt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Lista_20_21" style:display-name="Lista 21" style:family="paragraph" style:parent-style-name="Standard" style:default-outline-level="" style:list-style-name="">
      <style:paragraph-properties fo:margin-left="0.998cm" fo:margin-right="0cm" fo:margin-top="0cm" fo:margin-bottom="0.212cm" fo:text-indent="-0.499cm" style:auto-text-indent="false"/>
      <style:text-properties fo:font-size="12pt" style:font-size-asian="12pt" style:font-size-complex="12pt"/>
    </style:style>
    <style:style style:name="Styl" style:family="paragraph" style:default-outline-level="" style:list-style-name="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Arial1" fo:font-size="12pt" style:font-name-asian="Times New Roman1" style:font-size-asian="12pt" style:language-asian="ar" style:country-asian="SA" style:font-name-complex="Arial2" style:font-size-complex="12pt" fo:hyphenate="false" fo:hyphenation-remain-char-count="2" fo:hyphenation-push-char-count="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fo:font-size="12pt" fo:font-weight="bold" style:font-size-asian="12pt" style:font-weight-asian="bold" style:font-size-complex="12pt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kst_20_komentarza1" style:display-name="Tekst komentarza1" style:family="paragraph" style:parent-style-name="Standard" style:default-outline-level="" style:list-style-name=""/>
    <style:style style:name="Document_20_Map" style:display-name="Document Map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kst_5f_cofnięty" style:display-name="Tekst_cofnięty" style:family="paragraph" style:parent-style-name="Standard" style:default-outline-level="" style:list-style-name="">
      <style:paragraph-properties fo:margin-left="0.953cm" fo:margin-right="0cm" fo:line-height="150%" fo:text-indent="0cm" style:auto-text-indent="false"/>
      <style:text-properties style:font-name="Calibri" fo:font-size="12pt" fo:language="en" fo:country="US" style:font-size-asian="12pt" style:font-size-complex="12pt"/>
    </style:style>
    <style:style style:name="Wylicz_5f_kreska" style:display-name="Wylicz_kreska" style:family="paragraph" style:parent-style-name="Standard" style:default-outline-level="" style:list-style-name="">
      <style:paragraph-properties fo:margin-left="1.27cm" fo:margin-right="0cm" fo:line-height="150%" fo:text-indent="-0.318cm" style:auto-text-indent="false"/>
      <style:text-properties style:font-name="Calibri" fo:font-size="12pt" fo:language="en" fo:country="US" style:font-size-asian="12pt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WW-Zawartość_20_tabeli" style:display-name="WW-Zawartość tabeli" style:family="paragraph" style:parent-style-name="Text_20_body" style:default-outline-level="" style:list-style-name="">
      <style:paragraph-properties fo:margin-top="0cm" fo:margin-bottom="0.212cm" fo:line-height="100%" fo:text-align="start" style:justify-single-word="false" fo:orphans="0" fo:widows="0" text:number-lines="false" text:line-number="0"/>
      <style:text-properties style:letter-kerning="true" style:font-name-asian="Arial Unicode MS" style:language-asian="zh" style:country-asian="CN" style:font-size-complex="12pt"/>
    </style:style>
    <style:style style:name="WW-Domyślny" style:family="paragraph" style:default-outline-level="" style:list-style-name="">
      <style:paragraph-properties fo:margin-left="1.251cm" fo:margin-right="0cm" fo:margin-top="0cm" fo:margin-bottom="0.353cm" fo:line-height="115%" fo:text-align="justify" style:justify-single-word="false" fo:orphans="2" fo:widows="2" fo:hyphenation-ladder-count="no-limit" fo:text-indent="-1.251cm" style:auto-text-indent="false" style:writing-mode="lr-tb"/>
      <style:text-properties style:use-window-font-color="true" style:font-name="Times New Roman" style:font-name-asian="Times New Roman1" style:language-asian="zh" style:country-asian="CN" style:font-name-complex="Calibri1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 style:list-style-name="">
      <style:paragraph-properties fo:margin-left="0.182cm" fo:margin-right="0cm" fo:line-height="100%" fo:orphans="0" fo:widows="0" fo:hyphenation-ladder-count="no-limit" fo:text-indent="0cm" style:auto-text-indent="false"/>
      <style:text-properties fo:font-size="11pt" fo:language="en" fo:country="US" style:letter-kerning="true" style:font-size-asian="11pt" style:language-asian="zh" style:country-asian="CN" style:font-size-complex="11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0pt" fo:font-style="italic" fo:font-weight="bold" style:font-name-asian="Times New Roman1" style:font-size-asian="20pt" style:language-asian="ar" style:country-asian="SA" style:font-style-asian="italic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ar" style:country-asian="SA" style:font-weight-asian="bold" style:font-name-complex="Times New Roman1" style:font-size-complex="10pt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Nagłówek_20_7_20_Znak" style:display-name="Nagłówek 7 Znak" style:family="text" style:parent-style-name="Default_20_Paragraph_20_Font">
      <style:text-properties fo:color="#000000"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size="12pt" fo:font-style="italic" style:text-underline-style="solid" style:text-underline-width="auto" style:text-underline-color="font-color" fo:font-weight="bold" style:font-name-asian="Times New Roman1" style:font-size-asian="12pt" style:language-asian="ar" style:country-asian="SA" style:font-style-asian="italic" style:font-weight-asian="bold" style:font-name-complex="Times New Roman1" style:font-size-complex="10pt"/>
    </style:style>
    <style:style style:name="Nagłówek_20_9_20_Znak" style:display-name="Nagłówek 9 Znak" style:family="text" style:parent-style-name="Default_20_Paragraph_20_Font">
      <style:text-properties style:font-name="Times New Roman" fo:font-size="10pt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Nagłówek_20_Znak" style:display-name="Nagłówek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Tytuł_20_Znak" style:display-name="Tytuł Znak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Tekst_20_podstawowy_20_Znak" style:display-name="Tekst podstawowy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Stopka_20_Znak" style:display-name="Stopka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Tekst_20_podstawowy_20_2_20_Znak" style:display-name="Tekst podstawowy 2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podstawowy_20_3_20_Znak" style:display-name="Tekst podstawowy 3 Znak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0pt"/>
    </style:style>
    <style:style style:name="Zagięcie_20_od_20_góry_20_formularza_20_Znak" style:display-name="Zagięcie od góry formularza Znak" style:family="text">
      <style:text-properties style:font-name="Arial1" fo:font-size="8pt" style:font-name-asian="Times New Roman1" style:font-size-asian="8pt" style:font-name-complex="Times New Roman1" style:font-size-complex="8pt" text:display="none"/>
    </style:style>
    <style:style style:name="Tekst_20_podstawowy_20_wcięty_20_2_20_Znak" style:display-name="Tekst podstawowy wcięty 2 Znak" style:family="text">
      <style:text-properties style:font-name="Times New Roman" fo:font-size="12pt" style:font-name-asian="Times New Roman1" style:font-size-asian="12pt" style:font-name-complex="Times New Roman1" style:font-size-complex="10pt"/>
    </style:style>
    <style:style style:name="Tekst_20_podstawowy_20_wcięty_20_3_20_Znak" style:display-name="Tekst podstawowy wcięty 3 Znak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Zwykły_20_tekst_20_Znak" style:display-name="Zwykły tekst Znak" style:family="text">
      <style:text-properties style:font-name="Courier New" fo:font-size="10pt" style:font-name-asian="Times New Roman1" style:font-size-asian="10pt" style:font-name-complex="Times New Roman1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>
      <style:text-properties style:font-name="Tahoma" fo:font-size="8pt" style:font-name-asian="Times New Roman1" style:font-size-asian="8pt" style:font-name-complex="Times New Roman1" style:font-size-complex="8pt"/>
    </style:style>
    <style:style style:name="NormalBold_20_Char" style:display-name="NormalBold Char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Mapa_20_dokumentu_20_Znak" style:display-name="Mapa dokumentu Znak" style:family="text">
      <style:text-properties style:font-name="Tahoma" fo:font-size="8pt" style:font-name-asian="Times New Roman1" style:font-size-asian="8pt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color="#00000a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Wingdings1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fo:font-size="8pt" style:font-size-asian="8pt"/>
    </style:style>
    <style:style style:name="endnote_20_reference" style:display-name="endnote reference" style:family="text">
      <style:text-properties style:text-position="super 58%"/>
    </style:style>
    <style:style style:name="Tekst_20_podstawowy_20_Znak1" style:display-name="Tekst podstawowy Znak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Nagłówek_20_Znak1" style:display-name="Nagłówek Znak1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ytuł_20_Znak1" style:display-name="Tytuł Znak1" style:family="text" style:parent-style-name="Default_20_Paragraph_20_Font">
      <style:text-properties style:font-name="Times New Roman" fo:font-size="16pt" fo:font-weight="bold" style:font-name-asian="Times New Roman1" style:font-size-asian="16pt" style:language-asian="ar" style:country-asian="SA" style:font-weight-asian="bold" style:font-name-complex="Times New Roman1" style:font-size-complex="18pt" style:font-weight-complex="bold"/>
    </style:style>
    <style:style style:name="Podtytuł_20_Znak" style:display-name="Podtytuł Znak" style:family="text" style:parent-style-name="Default_20_Paragraph_20_Font">
      <style:text-properties style:font-name="Arial1" fo:font-size="14pt" fo:font-style="italic" style:font-name-asian="Microsoft YaHei" style:font-size-asian="14pt" style:language-asian="ar" style:country-asian="SA" style:font-style-asian="italic" style:font-name-complex="Lucida Sans" style:font-size-complex="14pt" style:font-style-complex="italic"/>
    </style:style>
    <style:style style:name="Stopka_20_Znak1" style:display-name="Stopka Znak1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podstawowy_20_wcięty_20_Znak1" style:display-name="Tekst podstawowy wcięty Znak1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0pt"/>
    </style:style>
    <style:style style:name="Tekst_20_przypisu_20_dolnego_20_Znak1" style:display-name="Tekst przypisu dolnego Znak1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Tekst_20_dymka_20_Znak1" style:display-name="Tekst dymka Znak1" style:family="text" style:parent-style-name="Default_20_Paragraph_20_Font">
      <style:text-properties style:font-name="Tahoma" fo:font-size="8pt" fo:language="en" fo:country="US" style:font-name-asian="Times New Roman1" style:font-size-asian="8pt" style:language-asian="ar" style:country-asian="SA" style:font-name-complex="Times New Roman1" style:font-size-complex="8pt"/>
    </style:style>
    <style:style style:name="Tekst_20_komentarza_20_Znak1" style:display-name="Tekst komentarza Znak1" style:family="text" style:parent-style-name="Default_20_Paragraph_20_Font">
      <style:text-properties style:font-name="Times New Roman" fo:font-size="10pt" fo:language="en" fo:country="US" style:font-name-asian="Times New Roman1" style:font-size-asian="10pt" style:language-asian="ar" style:country-asian="SA" style:font-name-complex="Times New Roman1" style:font-size-complex="10pt"/>
    </style:style>
    <style:style style:name="Temat_20_komentarza_20_Znak1" style:display-name="Temat komentarza Znak1" style:family="text" style:parent-style-name="Tekst_20_komentarza_20_Znak1">
      <style:text-properties style:font-name="Times New Roman" fo:font-size="10pt" fo:language="en" fo:country="US" fo:font-weight="bold" style:font-name-asian="Times New Roman1" style:font-size-asian="10pt" style:language-asian="ar" style:country-asian="SA" style:font-weight-asian="bold" style:font-name-complex="Times New Roman1" style:font-size-complex="10pt" style:font-weight-complex="bold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fo:font-size="11pt" style:font-size-asian="11pt" style:font-name-complex="Calibri1" style:font-size-complex="11pt"/>
    </style:style>
    <style:style style:name="ListLabel_20_9" style:display-name="ListLabel 9" style:family="text">
      <style:text-properties fo:color="#00000a" style:font-name-complex="Times New Roman1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complex="Wingdings1"/>
    </style:style>
    <style:style style:name="ListLabel_20_12" style:display-name="ListLabel 12" style:family="text">
      <style:text-properties fo:font-size="8pt" style:font-name-asian="Times New Roman1" style:font-size-asian="8pt" style:font-name-complex="Times New Roman1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normal" style:font-weight-asian="normal" style:font-name-complex="Times New Roman1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3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7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4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8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" style:num-suffix=")" style:num-format="a">
        <style:list-level-properties text:list-level-position-and-space-mode="label-alignment">
          <style:list-level-label-alignment text:label-followed-by="listtab" text:list-tab-stop-position="0.254cm" fo:text-indent="-0.381cm" fo:margin-left="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suffix="." style:num-format="I" text:start-value="2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 text:start-value="8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fo:text-indent="-0.635cm" fo:margin-left="3.127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4.397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67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37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07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77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47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17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58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5" style:num-suffix=")" style:num-format="a">
        <style:list-level-properties text:list-level-position-and-space-mode="label-alignment">
          <style:list-level-label-alignment text:label-followed-by="listtab" fo:text-indent="-0.635cm" fo:margin-left="2.515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1.249cm" fo:margin-left="3.175cm" fo:margin-right="3.175cm" style:writing-mode="lr-tb" style:layout-grid-color="#c0c0c0" style:layout-grid-lines="60" style:layout-grid-base-height="0.43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header-left>
        <text:p text:style-name="Standard"/>
      </style:header-left>
      <style:footer>
        <text:p text:style-name="Standard"/>
      </style:footer>
      <style:footer-left>
        <text:p text:style-name="Standard"/>
      </style:footer-left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3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radomska</meta:initial-creator>
    <meta:editing-cycles>4</meta:editing-cycles>
    <meta:creation-date>2019-02-21T14:12:00</meta:creation-date>
    <dc:date>2019-02-22T10:46:57.93</dc:date>
    <meta:editing-duration>PT1H10M37S</meta:editing-duration>
    <meta:generator>OpenOffice/4.1.3$Win32 OpenOffice.org_project/413m1$Build-9783</meta:generator>
    <meta:document-statistic meta:table-count="6" meta:image-count="0" meta:object-count="0" meta:page-count="38" meta:paragraph-count="663" meta:word-count="7249" meta:character-count="534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